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jeremia17-13"/><text:bookmark-start text:name="__RefHeading___jeremia_1713_1"/><text:bookmark-start text:name="jeremia_1713"/>Jeremia 17:13<text:bookmark-end text:name="__RefHeading___jeremia_1713_1"/><text:bookmark-end text:name="jeremia_1713"/></text:h>
      <text:p text:style-name="Text_20_body">13 Hope Israels, Here, allen die U verlaten, zullen beschaamd worden; wie afwijken, zullen in de aarde geschreven worden, omdat zij de bron van levend water, de Here, verlieten.<text:line-break/></text:p>
      <text:p text:style-name="Text_20_body"><text:a xlink:type="simple" xlink:href="https://bijbelwiki.famvisser.net/doku.php?id=commentaar:johannes7" text:style-name="Internet_20_link" text:visited-style-name="Visited_20_Internet_20_Link">Johannes 7:38</text:a><text:line-break/>
38 Wie in Mij gelooft, gelijk de Schrift zegt, stromen van levend water zullen uit zijn binnenste vloeien.<text:line-break/></text:p>
      <text:p text:style-name="Text_20_body"><text:a xlink:type="simple" xlink:href="https://bijbelwiki.famvisser.net/doku.php?id=commentaar:johannes8" text:style-name="Internet_20_link" text:visited-style-name="Visited_20_Internet_20_Link">Johannes 8:6-9</text:a><text:line-break/>
6 En dit zeiden zij om Hem in verzoeking te brengen, opdat zij iets hadden om Hem aan te klagen. Maar Jezus bukte neder en schreef met de vinger op de grond.<text:line-break/></text:p>
      <text:p text:style-name="Text_20_body">8 En weer bukte Hij neder en schreef op de gron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jeremia17-13</dc:title>
  </office:meta>
</office:document-meta>
</file>