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jesaja48-16"/><text:bookmark-start text:name="__RefHeading___jesaja_4816-17_1"/><text:bookmark-start text:name="jesaja_4816-17"/>Jesaja 48:16-17<text:bookmark-end text:name="__RefHeading___jesaja_4816-17_1"/><text:bookmark-end text:name="jesaja_4816-17"/></text:h>
      <text:p text:style-name="Text_20_body">16 Nadert tot Mij, hoort dit: Van de aanvang af heb Ik niet in het verborgene gesproken; ten tijde dat het geschiedt, ben Ik daar. En nu heeft de Here Here mij met zijn Geest gezonden:
17 Zo zegt de Here, uw Verlosser, de Heilige Israels: Ik ben de Here, uw God, die u leert, opdat het u welga; die u de weg doet betreden, die gij moet gaan. </text:p>
      <text:p text:style-name="Text_20_body">16 Nadert tot Mij, hoort dit: Van de aanvang af heb Ik niet in het verborgene gesproken; ten tijde dat het geschiedt, ben Ik daar. En nu heeft de Here Here mij met zijn Geest gezonden:
17 Zo zegt de Here, uw Verlosser, de Heilige Israels: Ik ben de Here, uw God, die u leert, opdat het u welga; die u de weg doet betreden, die gij moet gaan. </text:p>
      <text:p text:style-name="Text_20_body">Dit begint in Jesaja 39:5 Toen zeide Jesaja tot Hizkia: Hoor het woord van de Here der heerscharen: </text:p>
      <text:p text:style-name="Text_20_body">shema davar YHWH tsevaot</text:p>
      <text:p text:style-name="Text_20_body">45:1 Zo zegt de Here (YHWH) tot zijn gezalfde (LiMeShiCho), tot Kores
45:5 Ik ben de Here en er is geen ander; buiten Mij is er geen God.</text:p>
      <text:p text:style-name="Text_20_body">48:16 Nadert tot Mij, hoort dit: Van de aanvang (MeRoSh) af heb Ik niet in het verborgene gesproken; ten tijde dat het geschiedt, <text:span text:style-name="Strong_20_Emphasis">ben Ik daar</text:span>. En nu heeft de Here (adonai) Here (YHWH) mij met zijn Geest (WeRuACho) gezonden (SheLaChaNi):</text:p>
      <text:p text:style-name="Text_20_body">WeATaH ADoNaI YHWH SheLaChaNi WeRuACho : nu Heer YHWW gezonden mij en Geest zijn</text:p>
      <text:p text:style-name="Text_20_body">17 Zo zegt de Here, uw Verlosser, de Heilige Israels: Ik ben de Here, uw God, die u leert, opdat het u welga; die u de weg doet betreden, die gij moet gaa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jesaja48-16</dc:title>
  </office:meta>
</office:document-meta>
</file>