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mmentaar:jesaja49-3"/><text:bookmark-start text:name="__RefHeading___jesaja_493_1"/><text:bookmark-start text:name="jesaja_493"/>Jesaja 49:3<text:bookmark-end text:name="__RefHeading___jesaja_493_1"/><text:bookmark-end text:name="jesaja_493"/></text:h>
      <table:table table:style-name="Table">
        <table:table-column/>
        <table:table-row>
          <table:table-cell office:value-type="string" table:style-name="tablecell">
            <text:p text:style-name="tablealignleft">En Hij zeide tot mij: Gij zijt mijn knecht, Israel,</text:p>
          </table:table-cell>
        </table:table-row>
      </table:table>
      <text:p text:style-name="Text_20_body"><text:a xlink:type="simple" xlink:href="https://bijbelwiki.famvisser.net/doku.php?id=commentaar:jesaja42" text:style-name="Internet_20_link" text:visited-style-name="Visited_20_Internet_20_Link">Jesaja 42:</text:a>1 “Zie, mijn knecht, die Ik ondersteun; mijn uitverkorene, in wie Ik een welbehagen heb. Ik heb mijn Geest op hem gelegd: hij zal de volken het recht openbaren.”</text:p>
      <text:p text:style-name="Text_20_body"><text:a xlink:type="simple" xlink:href="https://bijbelwiki.famvisser.net/doku.php?id=commentaar:jesaja43" text:style-name="Internet_20_link" text:visited-style-name="Visited_20_Internet_20_Link">Jesaja 43:</text:a>1 Maar nu, zo zegt de Here, uw Schepper, o Jakob, en uw Formeerder, o Israel: Vrees niet, want Ik heb u verlost, Ik heb u bij uw naam geroepen, gij zijt Mijn.</text:p>
      <text:p text:style-name="Text_20_body"><text:a xlink:type="simple" xlink:href="https://bijbelwiki.famvisser.net/doku.php?id=commentaar:jesaja43" text:style-name="Internet_20_link" text:visited-style-name="Visited_20_Internet_20_Link">Jesaja 43:</text:a>10 Gij zijt, luidt het woord des Heren, mijn getuigen, en mijn knecht, die Ik verkoren heb, opdat gij het weet en in Mij gelooft en inziet, dat Ik dezelfde ben; voor Mij is er geen God geformeerd en na Mij zal er geen zijn
11 Ik, Ik ben de Here, en buiten Mij is er geen Verlosser.</text:p>
      <text:p text:style-name="Text_20_body"><text:a xlink:type="simple" xlink:href="https://bijbelwiki.famvisser.net/doku.php?id=commentaar:jesaja44" text:style-name="Internet_20_link" text:visited-style-name="Visited_20_Internet_20_Link">Jesaja 44:</text:a>1 Maar nu, hoor, o Jakob, mijn knecht, en Israel, die Ik verkoren heb.</text:p>
      <text:p text:style-name="Text_20_body"><text:a xlink:type="simple" xlink:href="https://bijbelwiki.famvisser.net/doku.php?id=commentaar:jesaja44" text:style-name="Internet_20_link" text:visited-style-name="Visited_20_Internet_20_Link">Jesaja 44:</text:a>21 Denk hieraan, Jakob; Israel, want gij zijt mijn knecht; Ik heb u geformeerd, gij zijt mijn knecht, Israel; gij wordt door Mij niet vergeten.</text:p>
      <text:p text:style-name="Text_20_body"><text:a xlink:type="simple" xlink:href="https://bijbelwiki.famvisser.net/doku.php?id=commentaar:jesaja53" text:style-name="Internet_20_link" text:visited-style-name="Visited_20_Internet_20_Link">Jesaja 53:</text:a>11 Om zijn moeitevol lijden zal hij het zien tot verzadiging toe; door zijn kennis zal mijn knecht, de rechtvaardige, velen rechtvaardig maken, en hun ongerechtigheden zal hij dragen.</text:p>
      <text:p text:style-name="Text_20_body"><text:a xlink:type="simple" xlink:href="https://bijbelwiki.famvisser.net/doku.php?id=commentaar:jeremia23" text:style-name="Internet_20_link" text:visited-style-name="Visited_20_Internet_20_Link">Jeremia 23:</text:a>5 Zie, de dagen komen, luidt het woord des Heren, dat Ik aan David een rechtvaardige Spruit zal verwekken; die zal als koning regeren en verstandig handelen, die zal recht en gerechtigheid doen in het land. 6 In zijn dagen zal Juda behouden worden en Israel veilig wonen; en dit is zijn naam, waarmede men hem zal noemen: de YHWH onze gerechtigheid.</text:p>
      <text:p text:style-name="Text_20_body"><text:a xlink:type="simple" xlink:href="https://bijbelwiki.famvisser.net/doku.php?id=commentaar:jeremia33" text:style-name="Internet_20_link" text:visited-style-name="Visited_20_Internet_20_Link">Jeremia 33:</text:a>15 In die dagen en te dien tijde zal Ik aan David een Spruit der gerechtigheid doen ontspruiten, die naar recht en gerechtigheid in het land zal handelen. 16 In die dagen zal Juda verlost worden en Jeruzalem veilig wonen, en zo zal men het noemen: De Here onze gerechtigheid. </text:p>
      <text:p text:style-name="Text_20_body"><text:a xlink:type="simple" xlink:href="https://bijbelwiki.famvisser.net/doku.php?id=commentaar:handelingen7" text:style-name="Internet_20_link" text:visited-style-name="Visited_20_Internet_20_Link">Handelingen 7:</text:a>52 Wie van de profeten hebben uw vaderen niet vervolgd? Zelfs hebben zij hen gedood, die geprofeteerd hebben van de komst van de Rechtvaardige, van wie gij nu verraders en moordenaars geworden zijt,</text:p>
      <text:p text:style-name="Text_20_body"><text:a xlink:type="simple" xlink:href="https://bijbelwiki.famvisser.net/doku.php?id=commentaar:romeinen5" text:style-name="Internet_20_link" text:visited-style-name="Visited_20_Internet_20_Link">Romeinen 5:</text:a>1 Wij dan, gerechtvaardigd uit het geloof, hebben vrede met God door onze Here Jezus Christus,</text:p>
      <text:p text:style-name="Text_20_body"><text:a xlink:type="simple" xlink:href="https://bijbelwiki.famvisser.net/doku.php?id=commentaar:romeinen5" text:style-name="Internet_20_link" text:visited-style-name="Visited_20_Internet_20_Link">Romeinen 5:</text:a>15 Maar het is met de genadegave niet zo als met de overtreding; want, indien door de overtreding van die ene zeer velen gestorven zijn, veel meer is de genade Gods en de gave, bestaande in de genade van de ene mens, Jezus Christus, voor zeer velen overvloedig geworden. 16 En het is met het geschenk niet zo als door het zondigen van een; want het oordeel leidde van een overtreding tot veroordeling, maar de genadegave van vele overtredingen tot rechtvaardiging. 17 Want, indien door de overtreding van de ene de dood als koning is gaan heersen door die ene, veel meer zullen zij, die de overvloed van genade en van de gave der gerechtigheid ontvangen, leven en als koningen heersen door de ene, Jezus Christus. 18 Derhalve, gelijk het door een daad van overtreding voor alle mensen tot veroordeling gekomen is, zo komt het ook door een daad van gerechtigheid voor alle mensen tot rechtvaardiging ten leven. 19 Want, gelijk door de ongehoorzaamheid van een mens zeer velen zondaren geworden zijn, zo zullen ook door de gehoorzaamheid van een zeer velen rechtvaardigen worden.</text:p>
      <text:p text:style-name="Text_20_body"><text:a xlink:type="simple" xlink:href="https://bijbelwiki.famvisser.net/doku.php?id=commentaar:1petrus3" text:style-name="Internet_20_link" text:visited-style-name="Visited_20_Internet_20_Link">1Petrus 3:</text:a>18 Want ook Christus is eenmaal om de zonden gestorven als rechtvaardige voor onrechtvaardigen, opdat Hij u tot God zou brengen: Hij, die gedood is naar het vlees, maar levend gemaakt naar de geest,</text:p>
      <text:p text:style-name="Text_20_body"><text:a xlink:type="simple" xlink:href="https://bijbelwiki.famvisser.net/doku.php?id=commentaar:johannes17" text:style-name="Internet_20_link" text:visited-style-name="Visited_20_Internet_20_Link">johannes 17:</text:a>25 Rechtvaardige Vader, de wereld kent U niet, maar Ik ken U, en dezen weten, dat Gij Mij gezonden hebt;</text:p>
      <table:table table:style-name="Table">
        <table:table-column/>
        <table:table-row>
          <table:table-cell office:value-type="string" table:style-name="tablecell">
            <text:p text:style-name="tablealignleft">in wie Ik Mij zal verheerlijken. </text:p>
          </table:table-cell>
        </table:table-row>
      </table:table>
      <text:p text:style-name="Text_20_body"><text:a xlink:type="simple" xlink:href="https://bijbelwiki.famvisser.net/doku.php?id=commentaar:johannes12" text:style-name="Internet_20_link" text:visited-style-name="Visited_20_Internet_20_Link">Johannes 12:</text:a>28 Vader, verheerlijk uw naam! Toen kwam een stem uit de hemel: Ik heb hem verheerlijkt, en Ik zal hem nogmaals verheerlijken! 29 De schare dan, die daar stond en toehoorde, zeide, dat er een donderslag geweest was; anderen zeiden: Een engel heeft tot Hem gesproken. 30 Jezus antwoordde en zeide: Niet om Mij is die stem er geweest, maar om u.</text:p>
      <text:p text:style-name="Text_20_body"><text:a xlink:type="simple" xlink:href="https://bijbelwiki.famvisser.net/doku.php?id=commentaar:johannes16" text:style-name="Internet_20_link" text:visited-style-name="Visited_20_Internet_20_Link">Johannes 16:</text:a>13 Doch wanneer Hij komt, de Geest der waarheid, zal Hij u de weg wijzen tot de volle waarheid; want Hij zal niet uit Zichzelf spreken, maar al wat Hij hoort, zal Hij spreken en de toekomst zal Hij u verkondigen. 14 Hij zal Mij verheerlijken, want Hij zal het uit het mijne nemen en het u verkondigen.</text:p>
      <text:p text:style-name="Text_20_body"><text:a xlink:type="simple" xlink:href="https://bijbelwiki.famvisser.net/doku.php?id=commentaar:johannes17" text:style-name="Internet_20_link" text:visited-style-name="Visited_20_Internet_20_Link">Johannes 17:</text:a>1 Dit sprak Jezus en Hij hief zijn ogen ten hemel en zeide: Vader de ure is gekomen; verheerlijk uw Zoon, opdat uw Zoon U verheerlijke, 2 Gelijk Gij Hem macht hebt gegeven over alle vlees, om aan al wat Gij Hem gegeven hebt, eeuwig leven te schenken. 3 Dit nu is het eeuwige leven, dat zij U kennen, de enige waarachtige God, en Jezus Christus, die Gij gezonden hebt. 4 Ik heb U verheerlijkt op de aarde door het werk te voleindigen, dat Gij Mij te doen gegeven hebt. 5 En nu, verheerlijk Gij Mij, Vader, bij Uzelf met de heerlijkheid, die Ik bij U had, eer de wereld was.</text:p>
      <text:p text:style-name="Text_20_body"><text:a xlink:type="simple" xlink:href="https://bijbelwiki.famvisser.net/doku.php?id=commentaar:johannes17" text:style-name="Internet_20_link" text:visited-style-name="Visited_20_Internet_20_Link">Johannes 17:</text:a>10 En al het mijne is het uwe en het uwe is het mijne, en Ik ben in hen verheerlijkt.</text:p>
      <text:p text:style-name="Text_20_body"><text:a xlink:type="simple" xlink:href="https://bijbelwiki.famvisser.net/doku.php?id=commentaar:johannes17" text:style-name="Internet_20_link" text:visited-style-name="Visited_20_Internet_20_Link">Johannes 17:</text:a>22 En de heerlijkheid, die Gij Mij gegeven hebt, heb Ik hun gegeven, opdat zij een zijn, gelijk Wij een zijn:</text:p>
      <text:p text:style-name="Text_20_body"><text:a xlink:type="simple" xlink:href="https://bijbelwiki.famvisser.net/doku.php?id=commentaar:johannes17" text:style-name="Internet_20_link" text:visited-style-name="Visited_20_Internet_20_Link">Johannes 17:</text:a>24 Vader, hetgeen Gij Mij gegeven hebt; Ik wil, dat, waar Ik ben, ook zij bij Mij zijn, om mijn heerlijkheid te aanschouwen, die Gij Mij gegeven hebt, want Gij hebt Mij liefgehad voor de grondlegging der wer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jesaja49-3</dc:title>
  </office:meta>
</office:document-meta>
</file>