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johannes10-11"/><text:bookmark-start text:name="__RefHeading___johannes1011_1"/><text:bookmark-start text:name="johannes1011"/>Johannes10:11<text:bookmark-end text:name="__RefHeading___johannes1011_1"/><text:bookmark-end text:name="johannes1011"/></text:h>
      <text:h text:style-name="Heading_20_3" text:outline-level="3"><text:bookmark-start text:name="__RefHeading___de_goede_herder_2"/><text:bookmark-start text:name="de_goede_herder"/>De Goede Herder<text:bookmark-end text:name="__RefHeading___de_goede_herder_2"/><text:bookmark-end text:name="de_goede_herder"/></text:h>
      <text:p text:style-name="Text_20_body"><text:a xlink:type="simple" xlink:href="https://bijbelwiki.famvisser.net/doku.php?id=commentaar:psalmen23" text:style-name="Internet_20_link" text:visited-style-name="Visited_20_Internet_20_Link">Psalm 23</text:a><text:line-break/>
<text:a xlink:type="simple" xlink:href="https://bijbelwiki.famvisser.net/doku.php?id=commentaar:ezechiel34" text:style-name="Internet_20_link" text:visited-style-name="Visited_20_Internet_20_Link">Ezechiel 3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johannes10-11</dc:title>
  </office:meta>
</office:document-meta>
</file>