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leviticus15-2"/><text:bookmark-start text:name="__RefHeading___leviticus_152_1"/><text:bookmark-start text:name="leviticus_152"/>Leviticus 15:2<text:bookmark-end text:name="__RefHeading___leviticus_152_1"/><text:bookmark-end text:name="leviticus_152"/></text:h>
      <text:p text:style-name="Text_20_body">Letterlijk: als zijn vlezigheid druipt.</text:p>
      <text:p text:style-name="Text_20_body">LXX: wie een <text:span text:style-name="Emphasis">gonorrhoea</text:span> hee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leviticus15-2</dc:title>
  </office:meta>
</office:document-meta>
</file>