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leviticus9-22"/><text:bookmark-start text:name="__RefHeading___leviticus_922_1"/><text:bookmark-start text:name="leviticus_922"/>Leviticus 9:22<text:bookmark-end text:name="__RefHeading___leviticus_922_1"/><text:bookmark-end text:name="leviticus_922"/></text:h>
      <text:p text:style-name="Text_20_body">22 Toen hief Aaron zijn handen op over het volk en zegende het; daarna daalde hij af, nadat hij het zondoffer, het brandoffer en het vredeoffer gebracht had. </text:p>
      <text:p text:style-name="Text_20_body">Yevarechecha YHWH w'yishmerecha<text:line-break/>
Ya'er YHWH panav eleicha w'chunecha<text:line-break/>
Yisa YHWH panav eleicha w'yasem l'echa shal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leviticus9-22</dc:title>
  </office:meta>
</office:document-meta>
</file>