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lucas15-8"/><text:bookmark-start text:name="__RefHeading___lukas_158_1"/><text:bookmark-start text:name="lukas_158"/>Lukas 15:8<text:bookmark-end text:name="__RefHeading___lukas_158_1"/><text:bookmark-end text:name="lukas_158"/></text:h>
      <text:p text:style-name="Text_20_body">De tien munten in een bruidsschat, vaak gedragen als ketting of hoofdtooi, verwijzen in bijbelse context naar de gelijkenis van de verloren penning (Lukas 15:8-10). Dit symbool representeert de bruidsschat (vaak zilveren sikkels of drachmen) die een vrouw bezat, waarbij het verlies en terugvinden van één munt staat voor vreugde en kostbaarheid. </text:p>
      <text:p text:style-name="Text_20_body"><text:line-break/>Betekenis: De munten symboliseren de waarde van de vrouw, haar status en de huwelijksverbintenis.
<text:line-break/>Bijbelse Context: De vrouw in de gelijkenis zoekt met grote inzet naar haar verloren munt, wat symbool staat voor God die de zondaar zoekt.
<text:line-break/>Historische Context: In het oude Nabije Oosten waren dergelijke munten, vaak gedragen als hoofdtooi (tiara) of ketting, essentieel onderdeel van de bruidsschat. </text:p>
      <text:p text:style-name="Text_20_body">Hoewel specifieke munten zoals de zilveren sjekel uit Tyrus werden genoemd, verwijst het totaal van tien munten specifiek naar de metafoor van de kostbare bruidssc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lucas15-8</dc:title>
  </office:meta>
</office:document-meta>
</file>