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mmentaar:lucas3-29"/><text:bookmark-start text:name="__RefHeading___lucas_329_1"/><text:bookmark-start text:name="lucas_329"/>Lucas 3:29<text:bookmark-end text:name="__RefHeading___lucas_329_1"/><text:bookmark-end text:name="lucas_329"/></text:h>
      <text:p text:style-name="Text_20_body">29 De zoon van Jozua, de zoon van Eliezer, de zoon van Jorim, de zoon van Mattat, de zoon van Levi, </text:p>
      <text:p text:style-name="Text_20_body">Jozua; het grieks schrijft: <text:span text:style-name="Strong_20_Emphasis">Ἰησοῦ</text:span> ⇒ Iesou. Dus hier wordt wel de 'hebreeuwse' naam gebruik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lucas3-29</dc:title>
  </office:meta>
</office:document-meta>
</file>