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lucas4-20"/><text:bookmark-start text:name="__RefHeading___lukas_420_1"/><text:bookmark-start text:name="lukas_420"/>Lukas 4:20<text:bookmark-end text:name="__RefHeading___lukas_420_1"/><text:bookmark-end text:name="lukas_420"/></text:h>
      <text:p text:style-name="Text_20_body">20 Daarna sloot Hij het boek, gaf het aan de dienaar terug en ging zitten.</text:p>
      <text:p text:style-name="Text_20_body">What was said when you were standing up is what is written in the Law and the Prophets.<text:line-break/>
What you taught when you sat down were your own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lucas4-20</dc:title>
  </office:meta>
</office:document-meta>
</file>