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mattheus10-34"/><text:bookmark-start text:name="__RefHeading___mattheus_1034_1"/><text:bookmark-start text:name="mattheus_1034"/>Mattheus 10:34<text:bookmark-end text:name="__RefHeading___mattheus_1034_1"/><text:bookmark-end text:name="mattheus_1034"/></text:h>
      <text:p text:style-name="Text_20_body"><text:a xlink:type="simple" xlink:href="https://bijbelwiki.famvisser.net/doku.php?id=bijbels:nbg:text:mattheus10" text:style-name="Internet_20_link" text:visited-style-name="Visited_20_Internet_20_Link">Mattheus 10:</text:a>34 Meent niet, dat Ik gekomen ben om vrede te brengen op de aarde; Ik ben niet gekomen om vrede te brengen, maar het zwaa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10-34</dc:title>
  </office:meta>
</office:document-meta>
</file>