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ommentaar:mattheus23-2"/><text:bookmark-start text:name="__RefHeading___mattheus_232_1"/><text:bookmark-start text:name="mattheus_232"/>Mattheus 23:2<text:bookmark-end text:name="__RefHeading___mattheus_232_1"/><text:bookmark-end text:name="mattheus_232"/></text:h>
      <text:p text:style-name="Text_20_body">2 Zeggende: De schriftgeleerden en de Farizeeen hebben zich gezet op de stoel van Mozes.</text:p>
      <text:h text:style-name="Heading_20_5" text:outline-level="5"><text:bookmark-start text:name="__RefHeading___de_stoel_van_mozes_2"/><text:bookmark-start text:name="de_stoel_van_mozes"/>De stoel van Mozes<text:bookmark-end text:name="__RefHeading___de_stoel_van_mozes_2"/><text:bookmark-end text:name="de_stoel_van_mozes"/></text:h>
      <text:p text:style-name="Text_20_body">In the first century synagogue, it was the custom to stand at a podium when you read the Torah or the Prophets, and when you were finished, you would sit down to expound on them.12 The place where you sat was called the “seat of Moses” and it represented the authority of the Jewish sages to interpret Moses.  Because the scribes (lawyers) and the Pharisees were usually the most educated of the people, they were usually – but not always - the ones who would do the reading and the commentary.</text:p>
      <text:p text:style-name="Text_20_body">Zie: <text:a xlink:type="simple" xlink:href="https://bijbelwiki.famvisser.net/doku.php?id=commentaar:lucas4-20" text:style-name="Internet_20_link" text:visited-style-name="Visited_20_Internet_20_Link">Commentaar Lukas 4: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entaar:mattheus23-2</dc:title>
  </office:meta>
</office:document-meta>
</file>