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4-17"/><text:bookmark-start text:name="__RefHeading___mattheus_417_1"/><text:bookmark-start text:name="mattheus_417"/>Mattheus 4:17<text:bookmark-end text:name="__RefHeading___mattheus_417_1"/><text:bookmark-end text:name="mattheus_417"/></text:h>
      <text:p text:style-name="Text_20_body"><text:a xlink:type="simple" xlink:href="https://skipmoen.com/2018/04/circumlocutions/" text:style-name="Internet_20_link" text:visited-style-name="Visited_20_Internet_20_Link">Circumlocutions</text:a> Mogelijk gaat Koninkrijk der hemelen (bedoeld wordt “van God”) over aanbidding.</text:p>
      <text:p text:style-name="Text_20_body"><text:a xlink:type="simple" xlink:href="https://bijbelwiki.famvisser.net/doku.php?id=bijbels:nbg:tekst:johannes4" text:style-name="Internet_20_link" text:visited-style-name="Visited_20_Internet_20_Link">Johannes 4:23-34 </text:a>maar de ure komt en is nu, dat de waarachtige aanbidders de Vader aanbidden zullen in geest en in waarheid; want de Vader zoekt zulke aanbidders; God is geest en wie Hem aanbidden, moeten aanbidden in geest en in waarheid. De vrouw zeide tot Hem: Ik weet, dat de Messias komt, die Christus genoemd wordt; wanneer die komt, zal Hij ons alles verkondigen. Jezus zeide tot haar: Ik, die met u spreek, ben 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4-17</dc:title>
  </office:meta>
</office:document-meta>
</file>