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mattheus5-10"/><text:bookmark-start text:name="__RefHeading___mattheus_510_1"/><text:bookmark-start text:name="mattheus_510"/>Mattheus 5:10<text:bookmark-end text:name="__RefHeading___mattheus_510_1"/><text:bookmark-end text:name="mattheus_510"/></text:h>
      <text:p text:style-name="Text_20_body">10 Zalig de vervolgden om der gerechtigheid wil, want hunner is het Koninkrijk der hemelen. </text:p>
      <text:p text:style-name="Text_20_body"><text:a xlink:type="simple" xlink:href="https://biblehub.com/greek/1377.htm" text:style-name="Internet_20_link" text:visited-style-name="Visited_20_Internet_20_Link">διώκω</text:a> dioko = vervolgden</text:p>
      <text:p text:style-name="Text_20_body">1377 diṓkō – letterlijk: agressief achtervolgen, zoals een jager die een prooi achtervolgt. 1377 (diṓkō) wordt zowel positief (“ernstig achtervolgen”) als negatief (“ijverig vervolgen, opjagen”) gebruikt. In beide gevallen betekent 1377 (diṓkō) met alle haast achtervolgen (“achtervolgen”), met de oprechte wens om in te halen (te grijpen).</text:p>
      <text:p text:style-name="Text_20_body"><text:a xlink:type="simple" xlink:href="https://biblehub.com/greek/1343.htm" text:style-name="Internet_20_link" text:visited-style-name="Visited_20_Internet_20_Link">δικαιοσύνη</text:a> dikaiosuné = gerechtigheid</text:p>
      <text:p text:style-name="Text_20_body">1343 dikaiosýnē (from 1349 /díkē, “a judicial verdict”) – properly, judicial approval (the verdict of approval); in the NT, the approval of God (“divine approval”).</text:p>
      <text:p text:style-name="Text_20_body">1343 /dikaiosýnē (“divine approval”) is the regular NT term used for righteousness (“God's judicial approval”).<text:line-break/>
1343 /dikaiosýnē (“the approval of God”) refers to what is deemed right by the Lord (after His examination), i.e. what is approved in His eyes.</text:p>
      <text:p text:style-name="Text_20_body">1343 dikaiosýnē (van 1349 /díkē, “een rechterlijk oordeel”) – eigenlijk rechterlijke goedkeuring (het oordeel van goedkeuring); in het Nieuwe Testament de goedkeuring van God (“goddelijke goedkeuring”).</text:p>
      <text:p text:style-name="Text_20_body">1343 /dikaiosýnē (“goddelijke goedkeuring”) is de gebruikelijke term in het Nieuwe Testament voor rechtvaardigheid (“Gods rechterlijke goedkeuring”).<text:line-break/>
1343 /dikaiosýnē (“de goedkeuring van God”) verwijst naar wat door de Heer als rechtvaardig wordt beschouwd (na Zijn onderzoek), d.w.z. wat in Zijn ogen wordt goedgekeu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mattheus5-10</dc:title>
  </office:meta>
</office:document-meta>
</file>