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commentaar:mattheus5-11"/><text:bookmark-start text:name="__RefHeading___mattheus_511_1"/><text:bookmark-start text:name="mattheus_511"/>Mattheus 5:11<text:bookmark-end text:name="__RefHeading___mattheus_511_1"/><text:bookmark-end text:name="mattheus_511"/></text:h>
      <text:p text:style-name="Text_20_body">11 Zalig zijt gij, wanneer men u smaadt en vervolgt en liegende allerlei kwaad van u spreekt om Mijnentwil. </text:p>
      <text:p text:style-name="Text_20_body"><text:a xlink:type="simple" xlink:href="https://biblehub.com/greek/3679.htm" text:style-name="Internet_20_link" text:visited-style-name="Visited_20_Internet_20_Link">ὀνειδίζω</text:a> oneidizó = smaad</text:p>
      <text:p text:style-name="Text_20_body">3679 oneidízō (van een primitieve stam die 'berispen, verachten, zoals het tonen van je tanden' betekent, K. Wuest) – eigenlijk: iemand (of iets) in diskrediet brengen (beledigen), verwijten maken; bespotten (vervloeken); iemand (of iets) als schuldig beschouwen en daarom strafwaardig achten. Dit kan gebaseerd zijn op feiten (Mt 11:20) of onjuiste veronderstellingen (Mt 5:11).</text:p>
      <text:p text:style-name="Text_20_body">vervolgt, zie vers 10</text:p>
      <text:p text:style-name="Text_20_body"><text:a xlink:type="simple" xlink:href="https://biblehub.com/greek/5574.htm" text:style-name="Internet_20_link" text:visited-style-name="Visited_20_Internet_20_Link">ψεύδομαι</text:a> pseudomai = liegen</text:p>
      <text:p text:style-name="Text_20_body">5574 pseúdomai (van pseudō, “vervalsen, liegen”) – eigenlijk liegen (vervalsen), opzettelijk verkeerd voorstellen (misleiden).</text:p>
      <text:p text:style-name="Text_20_body"><text:a xlink:type="simple" xlink:href="https://biblehub.com/greek/4190.htm" text:style-name="Internet_20_link" text:visited-style-name="Visited_20_Internet_20_Link">πονηρός</text:a> ponéros = kwaad (spreken)</text:p>
      <text:p text:style-name="Text_20_body">4190 ponērós (een bijvoeglijk naamwoord dat ook zelfstandig naamwoordelijk wordt gebruikt, afgeleid van 4192 /pónos, “pijn, moeizame moeite”) – eigenlijk: gekweld door pijn, waarbij de nadruk ligt op de onvermijdelijke kwellingen (ellende) die altijd met het kwaad gepaard ga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mmentaar:mattheus5-11</dc:title>
  </office:meta>
</office:document-meta>
</file>