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mattheus5-12"/><text:bookmark-start text:name="__RefHeading___mattheus_512_1"/><text:bookmark-start text:name="mattheus_512"/>Mattheus 5:12<text:bookmark-end text:name="__RefHeading___mattheus_512_1"/><text:bookmark-end text:name="mattheus_512"/></text:h>
      <text:p text:style-name="Text_20_body">12 Verblijdt u en verheugt u, want uw loon is groot in de hemelen; want alzo hebben zij de profeten voor u vervolgd. </text:p>
      <text:p text:style-name="Text_20_body">verblijden
verheugen
vervol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mattheus5-12</dc:title>
  </office:meta>
</office:document-meta>
</file>