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13"/><text:bookmark-start text:name="__RefHeading___mattheus_513_1"/><text:bookmark-start text:name="mattheus_513"/>Mattheus 5:13<text:bookmark-end text:name="__RefHeading___mattheus_513_1"/><text:bookmark-end text:name="mattheus_513"/></text:h>
      <text:p text:style-name="Text_20_body">13 Gij zijt het zout der aarde; indien nu het zout zijn kracht verliest, waarmede zal het gezouten worden? Het deugt nergens meer toe dan om weggeworpen en door de mensen vertreden te worden. </text:p>
      <text:p text:style-name="Text_20_body">zie markus 9:49-50 door het vu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13</dc:title>
  </office:meta>
</office:document-meta>
</file>