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mattheus5-17"/><text:bookmark-start text:name="__RefHeading___mattheus_517_1"/><text:bookmark-start text:name="mattheus_517"/>Mattheus 5:17<text:bookmark-end text:name="__RefHeading___mattheus_517_1"/><text:bookmark-end text:name="mattheus_517"/></text:h>
      <text:p text:style-name="Text_20_body">17 Meent niet, dat Ik gekomen ben om de wet of de profeten te ontbinden; Ik ben niet gekomen om te ontbinden, maar om te vervullen. </text:p>
      <text:p text:style-name="Text_20_body">Yeshua is het Woord, dat niet ledig, niet onvervult, weerkeert.</text:p>
      <text:p text:style-name="Text_20_body">jesaja 55: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mattheus5-17</dc:title>
  </office:meta>
</office:document-meta>
</file>