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mattheus5-3"/><text:bookmark-start text:name="__RefHeading___mattheues_53_1"/><text:bookmark-start text:name="mattheues_53"/>Mattheüs 5:3<text:bookmark-end text:name="__RefHeading___mattheues_53_1"/><text:bookmark-end text:name="mattheues_53"/></text:h>
      <text:p text:style-name="Text_20_body">3 Zalig de armen van geest, want hunner is het <text:a xlink:type="simple" xlink:href="https://bijbelwiki.famvisser.net/doku.php?id=studies:stu_koninkrijk-der-hemelen" text:style-name="Internet_20_link" text:visited-style-name="Visited_20_Internet_20_Link">Koninkrijk der hemel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mattheus5-3</dc:title>
  </office:meta>
</office:document-meta>
</file>