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mattheus5-4"/><text:bookmark-start text:name="__RefHeading___mattheues_54_1"/><text:bookmark-start text:name="mattheues_54"/>Mattheüs 5:4<text:bookmark-end text:name="__RefHeading___mattheues_54_1"/><text:bookmark-end text:name="mattheues_54"/></text:h>
      <text:p text:style-name="Text_20_body">4 Zalig die treuren, want zij zullen vertroost worden. </text:p>
      <text:h text:style-name="Heading_20_4" text:outline-level="4"><text:bookmark-start text:name="__RefHeading___treuren_2"/><text:bookmark-start text:name="treuren"/>Treuren<text:bookmark-end text:name="__RefHeading___treuren_2"/><text:bookmark-end text:name="treuren"/></text:h>
      <text:p text:style-name="Text_20_body"><text:a xlink:type="simple" xlink:href="https://biblehub.com/greek/3996.htm" text:style-name="Internet_20_link" text:visited-style-name="Visited_20_Internet_20_Link">pentheó </text:a>= to grieve (the feeling or the act) – mourn, (be-)wail</text:p>
      <text:h text:style-name="Heading_20_4" text:outline-level="4"><text:bookmark-start text:name="__RefHeading___vertroost_3"/><text:bookmark-start text:name="vertroost"/>vertroost<text:bookmark-end text:name="__RefHeading___vertroost_3"/><text:bookmark-end text:name="vertroost"/></text:h>
      <text:p text:style-name="Text_20_body"><text:a xlink:type="simple" xlink:href="https://biblehub.com/greek/3870.htm" text:style-name="Internet_20_link" text:visited-style-name="Visited_20_Internet_20_Link">parakaleó </text:a>=  beseech, call for, (be of good) comfort, desire, (give) exhort(-ation), intreat, pray</text:p>
      <text:list text:style-name="Numbering_20_1" text:continue-numbering="false">
        <text:list-item>
          <text:p text:style-name="Numbering_20_1_Content_First"> (properly) to call near (as to receive or give help)</text:p>
        </text:list-item>
        <text:list-item>
          <text:p text:style-name="Numbering_20_1_Content"> to implore, entreat (to urgently ask (for mercy or help))</text:p>
        </text:list-item>
        <text:list-item>
          <text:p text:style-name="Numbering_20_1_Content"> to exhort (to urgently counsel, encourage or admonish)</text:p>
        </text:list-item>
        <text:list-item>
          <text:p text:style-name="Numbering_20_1_Content_Last"> to comfort</text:p>
        </text:list-item>
      </text:list>
      <text:p text:style-name="Text_20_body">Parakletos is het woord dat voor de Heilige Geest gebruikt word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mattheus5-4</dc:title>
  </office:meta>
</office:document-meta>
</file>