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5-6"/><text:bookmark-start text:name="__RefHeading___mattheus_56_1"/><text:bookmark-start text:name="mattheus_56"/>Mattheus 5:6<text:bookmark-end text:name="__RefHeading___mattheus_56_1"/><text:bookmark-end text:name="mattheus_56"/></text:h>
      <text:p text:style-name="Text_20_body">6 Zalig die hongeren en dorsten naar de gerechtigheid, want zij zullen verzadigd worden. </text:p>
      <text:p text:style-name="Text_20_body"><text:a xlink:type="simple" xlink:href="https://biblehub.com/greek/1343.htm" text:style-name="Internet_20_link" text:visited-style-name="Visited_20_Internet_20_Link">δικαιοσύνην (dikaiosynēn) =</text:a> gerechtigheid</text:p>
      <text:p text:style-name="Text_20_body">frequent gebruikt in de Septuagint voor צֶדֶק en צְדָקָה, zelden voor חֶסֶד; “de deugd of kwaliteit of staat van iemand die is δίκαιος;”</text:p>
      <text:p text:style-name="Text_20_body">1. in de brede zin, de staat van hem die is zoals hij zou moeten zijn, rechtvaardigheid(German Rechtbeschaffenheit); de voor God aanvaardbare toestand (German Gottwohlgefalligkeit)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5-6</dc:title>
  </office:meta>
</office:document-meta>
</file>