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7"/><text:bookmark-start text:name="__RefHeading___mattheus_57_1"/><text:bookmark-start text:name="mattheus_57"/>Mattheus 5:7<text:bookmark-end text:name="__RefHeading___mattheus_57_1"/><text:bookmark-end text:name="mattheus_57"/></text:h>
      <text:p text:style-name="Text_20_body">7 Zalig de barmhartigen, want hun zal barmhartigheid geschieden. </text:p>
      <text:p text:style-name="Text_20_body"><text:a xlink:type="simple" xlink:href="https://biblehub.com/interlinear/matthew/5-7.htm" text:style-name="Internet_20_link" text:visited-style-name="Visited_20_Internet_20_Link">ἐλεήμονες (eleēmones) =</text:a> meelevend (actief), barmhartig</text:p>
      <text:p text:style-name="Text_20_body">Cognitief: barmhartig, handelend in overeenstemming met de openbaring van Gods verbo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7</dc:title>
  </office:meta>
</office:document-meta>
</file>