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mattheus5-9"/><text:bookmark-start text:name="__RefHeading___mattheus_59_1"/><text:bookmark-start text:name="mattheus_59"/>Mattheus 5:9<text:bookmark-end text:name="__RefHeading___mattheus_59_1"/><text:bookmark-end text:name="mattheus_59"/></text:h>
      <text:p text:style-name="Text_20_body">vredestichters ⇒ vrede stichters = actief</text:p>
      <text:p text:style-name="Text_20_body">The Greek word εἰρηνοποιός (eirēnopoios) means “peacemaker,” a person who <text:span text:style-name="Strong_20_Emphasis">actively</text:span> makes or promotes peace, harmony, and reconciliation, derived from eirene (peace) and poieo (to make/do). It's an active, positive term for someone who works to bring people or nations together, famously appearing in Matthew 5:9 as a blessing for those who are peacemakers. </text:p>
      <text:list text:style-name="List_20_1" text:continue-numbering="false">
        <text:list-item>
          <text:p text:style-name="List_20_1_Content_First"> Literal Meaning: One who makes peace.<text:line-break/></text:p>
        </text:list-item>
        <text:list-item>
          <text:p text:style-name="List_20_1_Content"> Components: From eirēnē (peace, wholeness) and poieō (to make, to do).</text:p>
        </text:list-item>
        <text:list-item>
          <text:p text:style-name="List_20_1_Content"> Application: Describes someone who actively seeks reconciliation, not just someone who avoids conflict (a “peacekeeper”).</text:p>
        </text:list-item>
        <text:list-item>
          <text:p text:style-name="List_20_1_Content_Last"> Biblical Context: In Matthew 5:9, it refers to those who bring God's peace and unity through Jesus Chris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mattheus5-9</dc:title>
  </office:meta>
</office:document-meta>
</file>