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openbaring21-22"/><text:bookmark-start text:name="__RefHeading___openbaring_2122_1"/><text:bookmark-start text:name="openbaring_2122"/>Openbaring 21:22<text:bookmark-end text:name="__RefHeading___openbaring_2122_1"/><text:bookmark-end text:name="openbaring_2122"/></text:h>
      <text:p text:style-name="Text_20_body">22 En een tempel zag ik in haar niet, want de Here God, de Almachtige, is haar tempel, en het Lam. </text:p>
      <text:p text:style-name="Text_20_body"><text:a xlink:type="simple" xlink:href="https://biblehub.com/greek/3485.htm" text:style-name="Internet_20_link" text:visited-style-name="Visited_20_Internet_20_Link">G3485 ναός </text:a>= tempel<text:line-break/></text:p>
      <text:list text:style-name="List_20_1" text:continue-numbering="false">
        <text:list-item>
          <text:p text:style-name="List_20_1_Content_First"> KJV: shrine, temple</text:p>
        </text:list-item>
        <text:list-item>
          <text:p text:style-name="List_20_1_Content"> NASB: temple, shrines, temple sanctuary, temples</text:p>
        </text:list-item>
        <text:list-item>
          <text:p text:style-name="List_20_1_Content_Last"> Word Origin: [from a primary naio “to dwell”]</text:p>
        </text:list-item>
      </text:list>
      <text:list text:style-name="Numbering_20_1" text:continue-numbering="false">
        <text:list-item>
          <text:p text:style-name="Numbering_20_1_Content_First"> (properly) a dwelling place</text:p>
        </text:list-item>
        <text:list-item>
          <text:p text:style-name="Numbering_20_1_Content_Last"> (concretely) a temple,</text:p>
        </text:list-item>
      </text:list>
      <text:p text:style-name="Text_20_body">ναός, ναοῦ, ὁ (ναίω to dwell), the Sept. for הֵיכָל, used of the temple at Jerusalem, but only of the sacred edifice (or sanctuary) itself, consisting of the Holy place and the Holy of holies (in classical Greek used of the sanctuary or cell of a temple, where the image of the god was placed, called also δόμος, σηκός, which is to be distinguished from τό ἱερόν, the whole temple, the entire consecrated enclosure; this distinction is observed also in the B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openbaring21-22</dc:title>
  </office:meta>
</office:document-meta>
</file>