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prediker7-1"/><text:bookmark-start text:name="__RefHeading___prediker_71_1"/><text:bookmark-start text:name="prediker_71"/>Prediker 7:1<text:bookmark-end text:name="__RefHeading___prediker_71_1"/><text:bookmark-end text:name="prediker_71"/></text:h>
      <text:p text:style-name="Text_20_body">1 Een goede naam is beter dan goede olie en de dag des doods is beter dan de dag van iemands geboorte. </text:p>
      <text:p text:style-name="Text_20_body"><text:line-break/>(goede) naam = persoonlijkheid, karakter, hoe gedraag jij je (innerlijk)
<text:line-break/>(goede) olie = alleen geur aan de buitenkant (uiterlijk), olie is opervlakkig, dringt niet (makkelijk) naar binnen</text:p>
      <text:p text:style-name="Text_20_body">de dood betekent het einde van deze wereld en een nieuw begin
<text:line-break/>wanneer dat met een goede persoonlijkheid is dan is dat beter dan geboren worden in deze wereld waarin die persoonlijkheid nog vorm moet krijgen
<text:line-break/>wanneer je geboren wordt ga je de moeite van deze wereld ondervinden, hoe ga jij daar mee om?
<text:line-break/>laat jij je karakter/persoonlijkheid vormen door Yeshua of door de wereld/zon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prediker7-1</dc:title>
  </office:meta>
</office:document-meta>
</file>