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psalmen113-3"/><text:bookmark-start text:name="__RefHeading___psalm_1133_1"/><text:bookmark-start text:name="psalm_1133"/>Psalm 113:3<text:bookmark-end text:name="__RefHeading___psalm_1133_1"/><text:bookmark-end text:name="psalm_1133"/></text:h>
      <text:p text:style-name="Text_20_body"><text:a xlink:type="simple" xlink:href="https://tabs.famvisser.net/02-opwekking/opw-txt/OPW041.TXT" text:style-name="Internet_20_link" text:visited-style-name="Visited_20_Internet_20_Link">https://tabs.famvisser.net/02-opwekking/opw-txt/OPW041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psalmen113-3</dc:title>
  </office:meta>
</office:document-meta>
</file>