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psalmen116-13"/><text:bookmark-start text:name="__RefHeading___psalm_11613_1"/><text:bookmark-start text:name="psalm_11613"/>Psalm 116:13<text:bookmark-end text:name="__RefHeading___psalm_11613_1"/><text:bookmark-end text:name="psalm_11613"/></text:h>
      <text:p text:style-name="Text_20_body">kos yeshuot essa uvashem YHWH eq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psalmen116-13</dc:title>
  </office:meta>
</office:document-meta>
</file>