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ommentaar:psalmen41-10"/><text:bookmark-start text:name="__RefHeading___psalm_4110_1"/><text:bookmark-start text:name="psalm_4110"/>Psalm 41:10<text:bookmark-end text:name="__RefHeading___psalm_4110_1"/><text:bookmark-end text:name="psalm_4110"/></text:h>
      <text:p text:style-name="Text_20_body">Het gaat hier over Judas Iskario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mmentaar:psalmen41-10</dc:title>
  </office:meta>
</office:document-meta>
</file>