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romeinen10-4"/><text:bookmark-start text:name="__RefHeading___romeinen_104_1"/><text:bookmark-start text:name="romeinen_104"/>Romeinen 10:4<text:bookmark-end text:name="__RefHeading___romeinen_104_1"/><text:bookmark-end text:name="romeinen_104"/></text:h>
      <text:p text:style-name="Text_20_body">4 Want Christus is het einde der wet, tot gerechtigheid voor een ieder, die gelooft. </text:p>
      <text:p text:style-name="Text_20_body">5056. telos = voortdurend, einde (finish), vervulling, doel, uitkomst, som, uiterste</text:p>
      <text:p text:style-name="Text_20_body">De finish is het einde van de race
De eindstreep (halen) is het doel van de wedloop</text:p>
      <text:p text:style-name="Text_20_body">Yeshua heeft de wedloop gelopen zonder van het pad af te wijken, 
geen strafpunten of diskwalificatie.</text:p>
      <text:p text:style-name="Text_20_body"><text:a xlink:type="simple" xlink:href="https://bijbelwiki.famvisser.net/doku.php?id=bijbels:nbg:tekst:jakobus1" text:style-name="Internet_20_link" text:visited-style-name="Visited_20_Internet_20_Link">jakobus1</text:a>: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romeinen10-4</dc:title>
  </office:meta>
</office:document-meta>
</file>