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romeinen10-8"/><text:bookmark-start text:name="__RefHeading___romeinen_108_1"/><text:bookmark-start text:name="romeinen_108"/>Romeinen 10:8<text:bookmark-end text:name="__RefHeading___romeinen_108_1"/><text:bookmark-end text:name="romeinen_108"/></text:h>
      <table:table table:style-name="Table">
        <table:table-column/>
        <table:table-row>
          <table:table-cell office:value-type="string" table:style-name="tablecell">
            <text:p text:style-name="tablealignleft">8 Maar wat zegt zij? Nabij u is het woord, in uw mond en in uw hart, namelijk het woord des geloofs, dat wij prediken. </text:p>
          </table:table-cell>
        </table:table-row>
      </table:table>
      <text:p text:style-name="Preformatted_20_Text">Psalm 119:105 Uw woord is een lamp voor mijn voet en een licht op mijn pad.<text:line-break/>Psalm 119:105 Uw Davar is een Ner<text:s text:c="2"/>voor mijn voet en een Or<text:s text:c="4"/>op mijn p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romeinen10-8</dc:title>
  </office:meta>
</office:document-meta>
</file>