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bijbelwiki.famvisser.net/doku.php?id=commentaar:2koningen4-8" text:style-name="Internet_20_link" text:visited-style-name="Visited_20_Internet_20_Link">2 Koningen 4:8</text:a></text:p>
        </text:list-item>
        <text:list-item>
          <text:p text:style-name="List_20_1_Content"><text:a xlink:type="simple" xlink:href="https://bijbelwiki.famvisser.net/doku.php?id=commentaar:2koningen5-15" text:style-name="Internet_20_link" text:visited-style-name="Visited_20_Internet_20_Link">2 Koningen 5:15</text:a></text:p>
        </text:list-item>
        <text:list-item>
          <text:p text:style-name="List_20_1_Content"><text:a xlink:type="simple" xlink:href="https://bijbelwiki.famvisser.net/doku.php?id=commentaar:amos9-11" text:style-name="Internet_20_link" text:visited-style-name="Visited_20_Internet_20_Link">Amos 9:11</text:a></text:p>
        </text:list-item>
        <text:list-item>
          <text:p text:style-name="List_20_1_Content"><text:a xlink:type="simple" xlink:href="https://bijbelwiki.famvisser.net/doku.php?id=commentaar:efeze6-15" text:style-name="Internet_20_link" text:visited-style-name="Visited_20_Internet_20_Link">Eeze 6:15</text:a></text:p>
        </text:list-item>
        <text:list-item>
          <text:p text:style-name="List_20_1_Content"><text:a xlink:type="simple" xlink:href="https://bijbelwiki.famvisser.net/doku.php?id=commentaar:efeze1" text:style-name="Internet_20_link" text:visited-style-name="Visited_20_Internet_20_Link">Efeze 1</text:a></text:p>
        </text:list-item>
        <text:list-item>
          <text:p text:style-name="List_20_1_Content"><text:a xlink:type="simple" xlink:href="https://bijbelwiki.famvisser.net/doku.php?id=commentaar:efeze1-1" text:style-name="Internet_20_link" text:visited-style-name="Visited_20_Internet_20_Link">Efeze 1:1</text:a></text:p>
        </text:list-item>
        <text:list-item>
          <text:p text:style-name="List_20_1_Content"><text:a xlink:type="simple" xlink:href="https://bijbelwiki.famvisser.net/doku.php?id=commentaar:efeze1-12" text:style-name="Internet_20_link" text:visited-style-name="Visited_20_Internet_20_Link">Efeze 1:12</text:a></text:p>
        </text:list-item>
        <text:list-item>
          <text:p text:style-name="List_20_1_Content"><text:a xlink:type="simple" xlink:href="https://bijbelwiki.famvisser.net/doku.php?id=commentaar:efeze1-13" text:style-name="Internet_20_link" text:visited-style-name="Visited_20_Internet_20_Link">Efeze 1:13</text:a></text:p>
        </text:list-item>
        <text:list-item>
          <text:p text:style-name="List_20_1_Content"><text:a xlink:type="simple" xlink:href="https://bijbelwiki.famvisser.net/doku.php?id=commentaar:efeze1-14" text:style-name="Internet_20_link" text:visited-style-name="Visited_20_Internet_20_Link">Efeze 1:14</text:a></text:p>
        </text:list-item>
        <text:list-item>
          <text:p text:style-name="List_20_1_Content"><text:a xlink:type="simple" xlink:href="https://bijbelwiki.famvisser.net/doku.php?id=commentaar:efeze1-15" text:style-name="Internet_20_link" text:visited-style-name="Visited_20_Internet_20_Link">Efeze 1:15</text:a></text:p>
        </text:list-item>
        <text:list-item>
          <text:p text:style-name="List_20_1_Content"><text:a xlink:type="simple" xlink:href="https://bijbelwiki.famvisser.net/doku.php?id=commentaar:efeze1-18" text:style-name="Internet_20_link" text:visited-style-name="Visited_20_Internet_20_Link">Efeze 1:18</text:a></text:p>
        </text:list-item>
        <text:list-item>
          <text:p text:style-name="List_20_1_Content"><text:a xlink:type="simple" xlink:href="https://bijbelwiki.famvisser.net/doku.php?id=commentaar:efeze1-20" text:style-name="Internet_20_link" text:visited-style-name="Visited_20_Internet_20_Link">Efeze 1:20</text:a></text:p>
        </text:list-item>
        <text:list-item>
          <text:p text:style-name="List_20_1_Content"><text:a xlink:type="simple" xlink:href="https://bijbelwiki.famvisser.net/doku.php?id=commentaar:efeze1-21" text:style-name="Internet_20_link" text:visited-style-name="Visited_20_Internet_20_Link">Efeze 1:21</text:a></text:p>
        </text:list-item>
        <text:list-item>
          <text:p text:style-name="List_20_1_Content"><text:a xlink:type="simple" xlink:href="https://bijbelwiki.famvisser.net/doku.php?id=commentaar:efeze1-3" text:style-name="Internet_20_link" text:visited-style-name="Visited_20_Internet_20_Link">Efeze 1:3</text:a></text:p>
        </text:list-item>
        <text:list-item>
          <text:p text:style-name="List_20_1_Content"><text:a xlink:type="simple" xlink:href="https://bijbelwiki.famvisser.net/doku.php?id=commentaar:efeze1-4" text:style-name="Internet_20_link" text:visited-style-name="Visited_20_Internet_20_Link">Efeze 1:4</text:a></text:p>
        </text:list-item>
        <text:list-item>
          <text:p text:style-name="List_20_1_Content"><text:a xlink:type="simple" xlink:href="https://bijbelwiki.famvisser.net/doku.php?id=commentaar:efeze1-6" text:style-name="Internet_20_link" text:visited-style-name="Visited_20_Internet_20_Link">Efeze 1:6</text:a></text:p>
        </text:list-item>
        <text:list-item>
          <text:p text:style-name="List_20_1_Content"><text:a xlink:type="simple" xlink:href="https://bijbelwiki.famvisser.net/doku.php?id=commentaar:efeze2-1" text:style-name="Internet_20_link" text:visited-style-name="Visited_20_Internet_20_Link">Efeze 2:1</text:a></text:p>
        </text:list-item>
        <text:list-item>
          <text:p text:style-name="List_20_1_Content"><text:a xlink:type="simple" xlink:href="https://bijbelwiki.famvisser.net/doku.php?id=commentaar:efeze2-14" text:style-name="Internet_20_link" text:visited-style-name="Visited_20_Internet_20_Link">Efeze 2:14</text:a></text:p>
        </text:list-item>
        <text:list-item>
          <text:p text:style-name="List_20_1_Content"><text:a xlink:type="simple" xlink:href="https://bijbelwiki.famvisser.net/doku.php?id=commentaar:efeze2-15" text:style-name="Internet_20_link" text:visited-style-name="Visited_20_Internet_20_Link">Efeze 2:15</text:a></text:p>
        </text:list-item>
        <text:list-item>
          <text:p text:style-name="List_20_1_Content"><text:a xlink:type="simple" xlink:href="https://bijbelwiki.famvisser.net/doku.php?id=commentaar:efeze2-17" text:style-name="Internet_20_link" text:visited-style-name="Visited_20_Internet_20_Link">Efeze 2:17</text:a></text:p>
        </text:list-item>
        <text:list-item>
          <text:p text:style-name="List_20_1_Content"><text:a xlink:type="simple" xlink:href="https://bijbelwiki.famvisser.net/doku.php?id=commentaar:efeze2-19" text:style-name="Internet_20_link" text:visited-style-name="Visited_20_Internet_20_Link">Efeze 2:18</text:a></text:p>
        </text:list-item>
        <text:list-item>
          <text:p text:style-name="List_20_1_Content"><text:a xlink:type="simple" xlink:href="https://bijbelwiki.famvisser.net/doku.php?id=commentaar:efeze3-1" text:style-name="Internet_20_link" text:visited-style-name="Visited_20_Internet_20_Link">Efeze 3:1</text:a></text:p>
        </text:list-item>
        <text:list-item>
          <text:p text:style-name="List_20_1_Content"><text:a xlink:type="simple" xlink:href="https://bijbelwiki.famvisser.net/doku.php?id=commentaar:efeze3-10" text:style-name="Internet_20_link" text:visited-style-name="Visited_20_Internet_20_Link">Efeze 3:10</text:a></text:p>
        </text:list-item>
        <text:list-item>
          <text:p text:style-name="List_20_1_Content"><text:a xlink:type="simple" xlink:href="https://bijbelwiki.famvisser.net/doku.php?id=commentaar:efeze3-11" text:style-name="Internet_20_link" text:visited-style-name="Visited_20_Internet_20_Link">Efeze 3:11</text:a></text:p>
        </text:list-item>
        <text:list-item>
          <text:p text:style-name="List_20_1_Content"><text:a xlink:type="simple" xlink:href="https://bijbelwiki.famvisser.net/doku.php?id=commentaar:efeze3-12" text:style-name="Internet_20_link" text:visited-style-name="Visited_20_Internet_20_Link">Efeze 3:12</text:a></text:p>
        </text:list-item>
        <text:list-item>
          <text:p text:style-name="List_20_1_Content"><text:a xlink:type="simple" xlink:href="https://bijbelwiki.famvisser.net/doku.php?id=commentaar:efeze3-14" text:style-name="Internet_20_link" text:visited-style-name="Visited_20_Internet_20_Link">Efeze 3:14</text:a></text:p>
        </text:list-item>
        <text:list-item>
          <text:p text:style-name="List_20_1_Content"><text:a xlink:type="simple" xlink:href="https://bijbelwiki.famvisser.net/doku.php?id=commentaar:efeze3-18" text:style-name="Internet_20_link" text:visited-style-name="Visited_20_Internet_20_Link">Efeze 3:18</text:a></text:p>
        </text:list-item>
        <text:list-item>
          <text:p text:style-name="List_20_1_Content"><text:a xlink:type="simple" xlink:href="https://bijbelwiki.famvisser.net/doku.php?id=commentaar:efeze3-19" text:style-name="Internet_20_link" text:visited-style-name="Visited_20_Internet_20_Link">Efeze 3:19</text:a></text:p>
        </text:list-item>
        <text:list-item>
          <text:p text:style-name="List_20_1_Content"><text:a xlink:type="simple" xlink:href="https://bijbelwiki.famvisser.net/doku.php?id=commentaar:efeze3-2" text:style-name="Internet_20_link" text:visited-style-name="Visited_20_Internet_20_Link">Efeze 3:2</text:a></text:p>
        </text:list-item>
        <text:list-item>
          <text:p text:style-name="List_20_1_Content"><text:a xlink:type="simple" xlink:href="https://bijbelwiki.famvisser.net/doku.php?id=commentaar:efeze3-20" text:style-name="Internet_20_link" text:visited-style-name="Visited_20_Internet_20_Link">Efeze 3:20</text:a></text:p>
        </text:list-item>
        <text:list-item>
          <text:p text:style-name="List_20_1_Content"><text:a xlink:type="simple" xlink:href="https://bijbelwiki.famvisser.net/doku.php?id=commentaar:efeze3-21" text:style-name="Internet_20_link" text:visited-style-name="Visited_20_Internet_20_Link">Efeze 3:21</text:a></text:p>
        </text:list-item>
        <text:list-item>
          <text:p text:style-name="List_20_1_Content"><text:a xlink:type="simple" xlink:href="https://bijbelwiki.famvisser.net/doku.php?id=commentaar:efeze3-3" text:style-name="Internet_20_link" text:visited-style-name="Visited_20_Internet_20_Link">Efeze 3:3</text:a></text:p>
        </text:list-item>
        <text:list-item>
          <text:p text:style-name="List_20_1_Content"><text:a xlink:type="simple" xlink:href="https://bijbelwiki.famvisser.net/doku.php?id=commentaar:efeze3-4" text:style-name="Internet_20_link" text:visited-style-name="Visited_20_Internet_20_Link">Efeze 3:4</text:a></text:p>
        </text:list-item>
        <text:list-item>
          <text:p text:style-name="List_20_1_Content"><text:a xlink:type="simple" xlink:href="https://bijbelwiki.famvisser.net/doku.php?id=commentaar:efeze3-5" text:style-name="Internet_20_link" text:visited-style-name="Visited_20_Internet_20_Link">Efeze 3:5</text:a></text:p>
        </text:list-item>
        <text:list-item>
          <text:p text:style-name="List_20_1_Content"><text:a xlink:type="simple" xlink:href="https://bijbelwiki.famvisser.net/doku.php?id=commentaar:efeze4-11" text:style-name="Internet_20_link" text:visited-style-name="Visited_20_Internet_20_Link">Efeze 4:11</text:a></text:p>
        </text:list-item>
        <text:list-item>
          <text:p text:style-name="List_20_1_Content"><text:a xlink:type="simple" xlink:href="https://bijbelwiki.famvisser.net/doku.php?id=commentaar:efeze4-13" text:style-name="Internet_20_link" text:visited-style-name="Visited_20_Internet_20_Link">Efeze 4:13</text:a></text:p>
        </text:list-item>
        <text:list-item>
          <text:p text:style-name="List_20_1_Content"><text:a xlink:type="simple" xlink:href="https://bijbelwiki.famvisser.net/doku.php?id=commentaar:efeze4-17" text:style-name="Internet_20_link" text:visited-style-name="Visited_20_Internet_20_Link">Efeze 4:17</text:a></text:p>
        </text:list-item>
        <text:list-item>
          <text:p text:style-name="List_20_1_Content"><text:a xlink:type="simple" xlink:href="https://bijbelwiki.famvisser.net/doku.php?id=commentaar:efeze4-19" text:style-name="Internet_20_link" text:visited-style-name="Visited_20_Internet_20_Link">Efeze 4:19</text:a></text:p>
        </text:list-item>
        <text:list-item>
          <text:p text:style-name="List_20_1_Content"><text:a xlink:type="simple" xlink:href="https://bijbelwiki.famvisser.net/doku.php?id=commentaar:efeze4-2" text:style-name="Internet_20_link" text:visited-style-name="Visited_20_Internet_20_Link">Efeze 4:2</text:a></text:p>
        </text:list-item>
        <text:list-item>
          <text:p text:style-name="List_20_1_Content"><text:a xlink:type="simple" xlink:href="https://bijbelwiki.famvisser.net/doku.php?id=commentaar:efeze4-22" text:style-name="Internet_20_link" text:visited-style-name="Visited_20_Internet_20_Link">Efeze 4:22</text:a></text:p>
        </text:list-item>
        <text:list-item>
          <text:p text:style-name="List_20_1_Content"><text:a xlink:type="simple" xlink:href="https://bijbelwiki.famvisser.net/doku.php?id=commentaar:efeze4-23" text:style-name="Internet_20_link" text:visited-style-name="Visited_20_Internet_20_Link">Efeze 4:23</text:a></text:p>
        </text:list-item>
        <text:list-item>
          <text:p text:style-name="List_20_1_Content"><text:a xlink:type="simple" xlink:href="https://bijbelwiki.famvisser.net/doku.php?id=commentaar:efeze4-24" text:style-name="Internet_20_link" text:visited-style-name="Visited_20_Internet_20_Link">Efeze 4:24</text:a></text:p>
        </text:list-item>
        <text:list-item>
          <text:p text:style-name="List_20_1_Content"><text:a xlink:type="simple" xlink:href="https://bijbelwiki.famvisser.net/doku.php?id=commentaar:efeze4-26" text:style-name="Internet_20_link" text:visited-style-name="Visited_20_Internet_20_Link">Efeze 4:26</text:a></text:p>
        </text:list-item>
        <text:list-item>
          <text:p text:style-name="List_20_1_Content"><text:a xlink:type="simple" xlink:href="https://bijbelwiki.famvisser.net/doku.php?id=commentaar:efeze4-27" text:style-name="Internet_20_link" text:visited-style-name="Visited_20_Internet_20_Link">Efeze 4:27</text:a></text:p>
        </text:list-item>
        <text:list-item>
          <text:p text:style-name="List_20_1_Content"><text:a xlink:type="simple" xlink:href="https://bijbelwiki.famvisser.net/doku.php?id=commentaar:efeze4-29" text:style-name="Internet_20_link" text:visited-style-name="Visited_20_Internet_20_Link">Efeze 4:29</text:a></text:p>
        </text:list-item>
        <text:list-item>
          <text:p text:style-name="List_20_1_Content"><text:a xlink:type="simple" xlink:href="https://bijbelwiki.famvisser.net/doku.php?id=commentaar:efeze4-3" text:style-name="Internet_20_link" text:visited-style-name="Visited_20_Internet_20_Link">Efeze 4:3</text:a></text:p>
        </text:list-item>
        <text:list-item>
          <text:p text:style-name="List_20_1_Content"><text:a xlink:type="simple" xlink:href="https://bijbelwiki.famvisser.net/doku.php?id=commentaar:efeze4-30" text:style-name="Internet_20_link" text:visited-style-name="Visited_20_Internet_20_Link">Efeze 4:30</text:a></text:p>
        </text:list-item>
        <text:list-item>
          <text:p text:style-name="List_20_1_Content"><text:a xlink:type="simple" xlink:href="https://bijbelwiki.famvisser.net/doku.php?id=commentaar:efeze4-32" text:style-name="Internet_20_link" text:visited-style-name="Visited_20_Internet_20_Link">Efeze 4:32</text:a></text:p>
        </text:list-item>
        <text:list-item>
          <text:p text:style-name="List_20_1_Content"><text:a xlink:type="simple" xlink:href="https://bijbelwiki.famvisser.net/doku.php?id=commentaar:efeze4-4" text:style-name="Internet_20_link" text:visited-style-name="Visited_20_Internet_20_Link">Efeze 4:4</text:a></text:p>
        </text:list-item>
        <text:list-item>
          <text:p text:style-name="List_20_1_Content"><text:a xlink:type="simple" xlink:href="https://bijbelwiki.famvisser.net/doku.php?id=commentaar:efeze4-8" text:style-name="Internet_20_link" text:visited-style-name="Visited_20_Internet_20_Link">Efeze 4:8</text:a></text:p>
        </text:list-item>
        <text:list-item>
          <text:p text:style-name="List_20_1_Content"><text:a xlink:type="simple" xlink:href="https://bijbelwiki.famvisser.net/doku.php?id=commentaar:efeze4-9" text:style-name="Internet_20_link" text:visited-style-name="Visited_20_Internet_20_Link">Efeze 4:9</text:a></text:p>
        </text:list-item>
        <text:list-item>
          <text:p text:style-name="List_20_1_Content"><text:a xlink:type="simple" xlink:href="https://bijbelwiki.famvisser.net/doku.php?id=commentaar:efeze5-1" text:style-name="Internet_20_link" text:visited-style-name="Visited_20_Internet_20_Link">Efeze 5:1</text:a></text:p>
        </text:list-item>
        <text:list-item>
          <text:p text:style-name="List_20_1_Content"><text:a xlink:type="simple" xlink:href="https://bijbelwiki.famvisser.net/doku.php?id=commentaar:efeze5-14" text:style-name="Internet_20_link" text:visited-style-name="Visited_20_Internet_20_Link">Efeze 5:14</text:a></text:p>
        </text:list-item>
        <text:list-item>
          <text:p text:style-name="List_20_1_Content"><text:a xlink:type="simple" xlink:href="https://bijbelwiki.famvisser.net/doku.php?id=commentaar:efeze5-18" text:style-name="Internet_20_link" text:visited-style-name="Visited_20_Internet_20_Link">Efeze 5:18</text:a></text:p>
        </text:list-item>
        <text:list-item>
          <text:p text:style-name="List_20_1_Content"><text:a xlink:type="simple" xlink:href="https://bijbelwiki.famvisser.net/doku.php?id=commentaar:efeze5-21" text:style-name="Internet_20_link" text:visited-style-name="Visited_20_Internet_20_Link">Efeze 5:21</text:a></text:p>
        </text:list-item>
        <text:list-item>
          <text:p text:style-name="List_20_1_Content"><text:a xlink:type="simple" xlink:href="https://bijbelwiki.famvisser.net/doku.php?id=commentaar:efeze5-22" text:style-name="Internet_20_link" text:visited-style-name="Visited_20_Internet_20_Link">Efeze 5:22</text:a></text:p>
        </text:list-item>
        <text:list-item>
          <text:p text:style-name="List_20_1_Content"><text:a xlink:type="simple" xlink:href="https://bijbelwiki.famvisser.net/doku.php?id=commentaar:efeze5-26" text:style-name="Internet_20_link" text:visited-style-name="Visited_20_Internet_20_Link">Efeze 5:26</text:a></text:p>
        </text:list-item>
        <text:list-item>
          <text:p text:style-name="List_20_1_Content"><text:a xlink:type="simple" xlink:href="https://bijbelwiki.famvisser.net/doku.php?id=commentaar:efeze5-3" text:style-name="Internet_20_link" text:visited-style-name="Visited_20_Internet_20_Link">Efeze 5:3</text:a></text:p>
        </text:list-item>
        <text:list-item>
          <text:p text:style-name="List_20_1_Content"><text:a xlink:type="simple" xlink:href="https://bijbelwiki.famvisser.net/doku.php?id=commentaar:efeze5-4" text:style-name="Internet_20_link" text:visited-style-name="Visited_20_Internet_20_Link">Efeze 5:4</text:a></text:p>
        </text:list-item>
        <text:list-item>
          <text:p text:style-name="List_20_1_Content"><text:a xlink:type="simple" xlink:href="https://bijbelwiki.famvisser.net/doku.php?id=commentaar:efeze5-5" text:style-name="Internet_20_link" text:visited-style-name="Visited_20_Internet_20_Link">Efeze 5:5</text:a></text:p>
        </text:list-item>
        <text:list-item>
          <text:p text:style-name="List_20_1_Content"><text:a xlink:type="simple" xlink:href="https://bijbelwiki.famvisser.net/doku.php?id=commentaar:efeze5-8" text:style-name="Internet_20_link" text:visited-style-name="Visited_20_Internet_20_Link">Efeze 5:8</text:a></text:p>
        </text:list-item>
        <text:list-item>
          <text:p text:style-name="List_20_1_Content"><text:a xlink:type="simple" xlink:href="https://bijbelwiki.famvisser.net/doku.php?id=commentaar:efeze6-10" text:style-name="Internet_20_link" text:visited-style-name="Visited_20_Internet_20_Link">Efeze 6:10</text:a></text:p>
        </text:list-item>
        <text:list-item>
          <text:p text:style-name="List_20_1_Content"><text:a xlink:type="simple" xlink:href="https://bijbelwiki.famvisser.net/doku.php?id=commentaar:efeze6-11" text:style-name="Internet_20_link" text:visited-style-name="Visited_20_Internet_20_Link">Efeze 6:11</text:a></text:p>
        </text:list-item>
        <text:list-item>
          <text:p text:style-name="List_20_1_Content"><text:a xlink:type="simple" xlink:href="https://bijbelwiki.famvisser.net/doku.php?id=commentaar:efeze6-12" text:style-name="Internet_20_link" text:visited-style-name="Visited_20_Internet_20_Link">Efeze 6:12</text:a></text:p>
        </text:list-item>
        <text:list-item>
          <text:p text:style-name="List_20_1_Content"><text:a xlink:type="simple" xlink:href="https://bijbelwiki.famvisser.net/doku.php?id=commentaar:efeze6-13" text:style-name="Internet_20_link" text:visited-style-name="Visited_20_Internet_20_Link">Efeze 6:13</text:a></text:p>
        </text:list-item>
        <text:list-item>
          <text:p text:style-name="List_20_1_Content"><text:a xlink:type="simple" xlink:href="https://bijbelwiki.famvisser.net/doku.php?id=commentaar:efeze6-14" text:style-name="Internet_20_link" text:visited-style-name="Visited_20_Internet_20_Link">Efeze 6:14</text:a></text:p>
        </text:list-item>
        <text:list-item>
          <text:p text:style-name="List_20_1_Content"><text:a xlink:type="simple" xlink:href="https://bijbelwiki.famvisser.net/doku.php?id=commentaar:efeze6-16" text:style-name="Internet_20_link" text:visited-style-name="Visited_20_Internet_20_Link">Efeze 6:15</text:a></text:p>
        </text:list-item>
        <text:list-item>
          <text:p text:style-name="List_20_1_Content"><text:a xlink:type="simple" xlink:href="https://bijbelwiki.famvisser.net/doku.php?id=commentaar:efeze6-17" text:style-name="Internet_20_link" text:visited-style-name="Visited_20_Internet_20_Link">Efeze 6:17</text:a></text:p>
        </text:list-item>
        <text:list-item>
          <text:p text:style-name="List_20_1_Content"><text:a xlink:type="simple" xlink:href="https://bijbelwiki.famvisser.net/doku.php?id=commentaar:efeze6-18" text:style-name="Internet_20_link" text:visited-style-name="Visited_20_Internet_20_Link">Efeze 6:18</text:a></text:p>
        </text:list-item>
        <text:list-item>
          <text:p text:style-name="List_20_1_Content"><text:a xlink:type="simple" xlink:href="https://bijbelwiki.famvisser.net/doku.php?id=commentaar:efeze6-2" text:style-name="Internet_20_link" text:visited-style-name="Visited_20_Internet_20_Link">Efeze 6:2</text:a></text:p>
        </text:list-item>
        <text:list-item>
          <text:p text:style-name="List_20_1_Content"><text:a xlink:type="simple" xlink:href="https://bijbelwiki.famvisser.net/doku.php?id=commentaar:exodus12-27" text:style-name="Internet_20_link" text:visited-style-name="Visited_20_Internet_20_Link">Exodus 12:27</text:a></text:p>
        </text:list-item>
        <text:list-item>
          <text:p text:style-name="List_20_1_Content"><text:a xlink:type="simple" xlink:href="https://bijbelwiki.famvisser.net/doku.php?id=commentaar:exodus33-17" text:style-name="Internet_20_link" text:visited-style-name="Visited_20_Internet_20_Link">Exodus 33:17-20</text:a></text:p>
        </text:list-item>
        <text:list-item>
          <text:p text:style-name="List_20_1_Content"><text:a xlink:type="simple" xlink:href="https://bijbelwiki.famvisser.net/doku.php?id=commentaar:ezechiel36-27" text:style-name="Internet_20_link" text:visited-style-name="Visited_20_Internet_20_Link">Ezechiel 36:27</text:a></text:p>
        </text:list-item>
        <text:list-item>
          <text:p text:style-name="List_20_1_Content"><text:a xlink:type="simple" xlink:href="https://bijbelwiki.famvisser.net/doku.php?id=commentaar:ezechiel36-28" text:style-name="Internet_20_link" text:visited-style-name="Visited_20_Internet_20_Link">Ezechiel 36:28</text:a></text:p>
        </text:list-item>
        <text:list-item>
          <text:p text:style-name="List_20_1_Content"><text:a xlink:type="simple" xlink:href="https://bijbelwiki.famvisser.net/doku.php?id=commentaar:ezechiel43-18" text:style-name="Internet_20_link" text:visited-style-name="Visited_20_Internet_20_Link">Ezechiël 43:18</text:a></text:p>
        </text:list-item>
        <text:list-item>
          <text:p text:style-name="List_20_1_Content"><text:a xlink:type="simple" xlink:href="https://bijbelwiki.famvisser.net/doku.php?id=commentaar:galaten1-1" text:style-name="Internet_20_link" text:visited-style-name="Visited_20_Internet_20_Link">Galaten 1:1</text:a></text:p>
        </text:list-item>
        <text:list-item>
          <text:p text:style-name="List_20_1_Content"><text:a xlink:type="simple" xlink:href="https://bijbelwiki.famvisser.net/doku.php?id=commentaar:galaten1-2" text:style-name="Internet_20_link" text:visited-style-name="Visited_20_Internet_20_Link">Galaten 1:2</text:a></text:p>
        </text:list-item>
        <text:list-item>
          <text:p text:style-name="List_20_1_Content"><text:a xlink:type="simple" xlink:href="https://bijbelwiki.famvisser.net/doku.php?id=commentaar:galaten2-16" text:style-name="Internet_20_link" text:visited-style-name="Visited_20_Internet_20_Link">Galaten 2:16</text:a></text:p>
        </text:list-item>
        <text:list-item>
          <text:p text:style-name="List_20_1_Content"><text:a xlink:type="simple" xlink:href="https://bijbelwiki.famvisser.net/doku.php?id=commentaar:genesis11-23" text:style-name="Internet_20_link" text:visited-style-name="Visited_20_Internet_20_Link">Genesis 11:23</text:a></text:p>
        </text:list-item>
        <text:list-item>
          <text:p text:style-name="List_20_1_Content"><text:a xlink:type="simple" xlink:href="https://bijbelwiki.famvisser.net/doku.php?id=commentaar:genesis1-1" text:style-name="Internet_20_link" text:visited-style-name="Visited_20_Internet_20_Link">Genesis 1:1</text:a></text:p>
        </text:list-item>
        <text:list-item>
          <text:p text:style-name="List_20_1_Content"><text:a xlink:type="simple" xlink:href="https://bijbelwiki.famvisser.net/doku.php?id=commentaar:genesis1-14" text:style-name="Internet_20_link" text:visited-style-name="Visited_20_Internet_20_Link">Genesis 1:14</text:a></text:p>
        </text:list-item>
        <text:list-item>
          <text:p text:style-name="List_20_1_Content"><text:a xlink:type="simple" xlink:href="https://bijbelwiki.famvisser.net/doku.php?id=commentaar:genesis1-2" text:style-name="Internet_20_link" text:visited-style-name="Visited_20_Internet_20_Link">Genesis 1:2</text:a></text:p>
        </text:list-item>
        <text:list-item>
          <text:p text:style-name="List_20_1_Content"><text:a xlink:type="simple" xlink:href="https://bijbelwiki.famvisser.net/doku.php?id=commentaar:genesis1-3" text:style-name="Internet_20_link" text:visited-style-name="Visited_20_Internet_20_Link">Genesis 1:3</text:a></text:p>
        </text:list-item>
        <text:list-item>
          <text:p text:style-name="List_20_1_Content"><text:a xlink:type="simple" xlink:href="https://bijbelwiki.famvisser.net/doku.php?id=commentaar:genesis1-31" text:style-name="Internet_20_link" text:visited-style-name="Visited_20_Internet_20_Link">Genesis 1:31</text:a></text:p>
        </text:list-item>
        <text:list-item>
          <text:p text:style-name="List_20_1_Content"><text:a xlink:type="simple" xlink:href="https://bijbelwiki.famvisser.net/doku.php?id=commentaar:genesis1-5" text:style-name="Internet_20_link" text:visited-style-name="Visited_20_Internet_20_Link">Genesis 1:5</text:a></text:p>
        </text:list-item>
        <text:list-item>
          <text:p text:style-name="List_20_1_Content"><text:a xlink:type="simple" xlink:href="https://bijbelwiki.famvisser.net/doku.php?id=commentaar:genesis1-6" text:style-name="Internet_20_link" text:visited-style-name="Visited_20_Internet_20_Link">Genesis 1:6</text:a></text:p>
        </text:list-item>
        <text:list-item>
          <text:p text:style-name="List_20_1_Content"><text:a xlink:type="simple" xlink:href="https://bijbelwiki.famvisser.net/doku.php?id=commentaar:genesis2-1" text:style-name="Internet_20_link" text:visited-style-name="Visited_20_Internet_20_Link">Genesis 2:1</text:a></text:p>
        </text:list-item>
        <text:list-item>
          <text:p text:style-name="List_20_1_Content"><text:a xlink:type="simple" xlink:href="https://bijbelwiki.famvisser.net/doku.php?id=commentaar:genesis2-20" text:style-name="Internet_20_link" text:visited-style-name="Visited_20_Internet_20_Link">Genesis 2:20</text:a></text:p>
        </text:list-item>
        <text:list-item>
          <text:p text:style-name="List_20_1_Content"><text:a xlink:type="simple" xlink:href="https://bijbelwiki.famvisser.net/doku.php?id=commentaar:genesis2-25" text:style-name="Internet_20_link" text:visited-style-name="Visited_20_Internet_20_Link">Genesis 2:25</text:a></text:p>
        </text:list-item>
        <text:list-item>
          <text:p text:style-name="List_20_1_Content"><text:a xlink:type="simple" xlink:href="https://bijbelwiki.famvisser.net/doku.php?id=commentaar:genesis2-7" text:style-name="Internet_20_link" text:visited-style-name="Visited_20_Internet_20_Link">Genesis 2:7</text:a></text:p>
        </text:list-item>
        <text:list-item>
          <text:p text:style-name="List_20_1_Content"><text:a xlink:type="simple" xlink:href="https://bijbelwiki.famvisser.net/doku.php?id=commentaar:genesis2-9" text:style-name="Internet_20_link" text:visited-style-name="Visited_20_Internet_20_Link">Genesis 2:9</text:a></text:p>
        </text:list-item>
        <text:list-item>
          <text:p text:style-name="List_20_1_Content"><text:a xlink:type="simple" xlink:href="https://bijbelwiki.famvisser.net/doku.php?id=commentaar:genesis3-1" text:style-name="Internet_20_link" text:visited-style-name="Visited_20_Internet_20_Link">Genesis 3:1</text:a></text:p>
        </text:list-item>
        <text:list-item>
          <text:p text:style-name="List_20_1_Content"><text:a xlink:type="simple" xlink:href="https://bijbelwiki.famvisser.net/doku.php?id=commentaar:genesis3-15" text:style-name="Internet_20_link" text:visited-style-name="Visited_20_Internet_20_Link">Genesis 3:15</text:a></text:p>
        </text:list-item>
        <text:list-item>
          <text:p text:style-name="List_20_1_Content"><text:a xlink:type="simple" xlink:href="https://bijbelwiki.famvisser.net/doku.php?id=commentaar:genesis3-16" text:style-name="Internet_20_link" text:visited-style-name="Visited_20_Internet_20_Link">Genesis 3:16</text:a></text:p>
        </text:list-item>
        <text:list-item>
          <text:p text:style-name="List_20_1_Content"><text:a xlink:type="simple" xlink:href="https://bijbelwiki.famvisser.net/doku.php?id=commentaar:genesis3-21" text:style-name="Internet_20_link" text:visited-style-name="Visited_20_Internet_20_Link">Genesis 3:21</text:a></text:p>
        </text:list-item>
        <text:list-item>
          <text:p text:style-name="List_20_1_Content"><text:a xlink:type="simple" xlink:href="https://bijbelwiki.famvisser.net/doku.php?id=commentaar:genesis3-7" text:style-name="Internet_20_link" text:visited-style-name="Visited_20_Internet_20_Link">Genesis 3:7</text:a></text:p>
        </text:list-item>
        <text:list-item>
          <text:p text:style-name="List_20_1_Content"><text:a xlink:type="simple" xlink:href="https://bijbelwiki.famvisser.net/doku.php?id=commentaar:genesis4-1" text:style-name="Internet_20_link" text:visited-style-name="Visited_20_Internet_20_Link">Genesis 4:1</text:a></text:p>
        </text:list-item>
        <text:list-item>
          <text:p text:style-name="List_20_1_Content"><text:a xlink:type="simple" xlink:href="https://bijbelwiki.famvisser.net/doku.php?id=commentaar:genesis5-1" text:style-name="Internet_20_link" text:visited-style-name="Visited_20_Internet_20_Link">Genesis 5:1</text:a></text:p>
        </text:list-item>
        <text:list-item>
          <text:p text:style-name="List_20_1_Content"><text:a xlink:type="simple" xlink:href="https://bijbelwiki.famvisser.net/doku.php?id=commentaar:genesis6-1" text:style-name="Internet_20_link" text:visited-style-name="Visited_20_Internet_20_Link">Genesis 6:1</text:a></text:p>
        </text:list-item>
        <text:list-item>
          <text:p text:style-name="List_20_1_Content"><text:a xlink:type="simple" xlink:href="https://bijbelwiki.famvisser.net/doku.php?id=commentaar:genesis6-14" text:style-name="Internet_20_link" text:visited-style-name="Visited_20_Internet_20_Link">Genesis 6:14</text:a></text:p>
        </text:list-item>
        <text:list-item>
          <text:p text:style-name="List_20_1_Content"><text:a xlink:type="simple" xlink:href="https://bijbelwiki.famvisser.net/doku.php?id=commentaar:genesis6-8" text:style-name="Internet_20_link" text:visited-style-name="Visited_20_Internet_20_Link">Genesis 6:8</text:a></text:p>
        </text:list-item>
        <text:list-item>
          <text:p text:style-name="List_20_1_Content"><text:a xlink:type="simple" xlink:href="https://bijbelwiki.famvisser.net/doku.php?id=commentaar:genesis7-1" text:style-name="Internet_20_link" text:visited-style-name="Visited_20_Internet_20_Link">Genesis 7:1</text:a></text:p>
        </text:list-item>
        <text:list-item>
          <text:p text:style-name="List_20_1_Content"><text:a xlink:type="simple" xlink:href="https://bijbelwiki.famvisser.net/doku.php?id=commentaar:genesis7-2" text:style-name="Internet_20_link" text:visited-style-name="Visited_20_Internet_20_Link">Genesis 7:2</text:a></text:p>
        </text:list-item>
        <text:list-item>
          <text:p text:style-name="List_20_1_Content"><text:a xlink:type="simple" xlink:href="https://bijbelwiki.famvisser.net/doku.php?id=commentaar:genesis7-4" text:style-name="Internet_20_link" text:visited-style-name="Visited_20_Internet_20_Link">Genesis 7:4</text:a></text:p>
        </text:list-item>
        <text:list-item>
          <text:p text:style-name="List_20_1_Content"><text:a xlink:type="simple" xlink:href="https://bijbelwiki.famvisser.net/doku.php?id=commentaar:genesis8-1" text:style-name="Internet_20_link" text:visited-style-name="Visited_20_Internet_20_Link">Genesis 8:1</text:a></text:p>
        </text:list-item>
        <text:list-item>
          <text:p text:style-name="List_20_1_Content"><text:a xlink:type="simple" xlink:href="https://bijbelwiki.famvisser.net/doku.php?id=commentaar:genesis8-13" text:style-name="Internet_20_link" text:visited-style-name="Visited_20_Internet_20_Link">Genesis 8:13</text:a></text:p>
        </text:list-item>
        <text:list-item>
          <text:p text:style-name="List_20_1_Content"><text:a xlink:type="simple" xlink:href="https://bijbelwiki.famvisser.net/doku.php?id=commentaar:genesis8-14" text:style-name="Internet_20_link" text:visited-style-name="Visited_20_Internet_20_Link">Genesis 8:14</text:a></text:p>
        </text:list-item>
        <text:list-item>
          <text:p text:style-name="List_20_1_Content"><text:a xlink:type="simple" xlink:href="https://bijbelwiki.famvisser.net/doku.php?id=commentaar:genesis8-20" text:style-name="Internet_20_link" text:visited-style-name="Visited_20_Internet_20_Link">Genesis 8:20</text:a></text:p>
        </text:list-item>
        <text:list-item>
          <text:p text:style-name="List_20_1_Content"><text:a xlink:type="simple" xlink:href="https://bijbelwiki.famvisser.net/doku.php?id=commentaar:genesis8-4" text:style-name="Internet_20_link" text:visited-style-name="Visited_20_Internet_20_Link">Genesis 8:4</text:a></text:p>
        </text:list-item>
        <text:list-item>
          <text:p text:style-name="List_20_1_Content"><text:a xlink:type="simple" xlink:href="https://bijbelwiki.famvisser.net/doku.php?id=commentaar:genesis3-4" text:style-name="Internet_20_link" text:visited-style-name="Visited_20_Internet_20_Link">Genesis3:4</text:a></text:p>
        </text:list-item>
        <text:list-item>
          <text:p text:style-name="List_20_1_Content"><text:a xlink:type="simple" xlink:href="https://bijbelwiki.famvisser.net/doku.php?id=commentaar:handelingen15-16" text:style-name="Internet_20_link" text:visited-style-name="Visited_20_Internet_20_Link">Handelingen 15:16</text:a></text:p>
        </text:list-item>
        <text:list-item>
          <text:p text:style-name="List_20_1_Content"><text:a xlink:type="simple" xlink:href="https://bijbelwiki.famvisser.net/doku.php?id=commentaar:handelingen1-1" text:style-name="Internet_20_link" text:visited-style-name="Visited_20_Internet_20_Link">Handelingen 1:1</text:a></text:p>
        </text:list-item>
        <text:list-item>
          <text:p text:style-name="List_20_1_Content"><text:a xlink:type="simple" xlink:href="https://bijbelwiki.famvisser.net/doku.php?id=commentaar:handelingen1-14" text:style-name="Internet_20_link" text:visited-style-name="Visited_20_Internet_20_Link">Handelingen 1:14</text:a></text:p>
        </text:list-item>
        <text:list-item>
          <text:p text:style-name="List_20_1_Content"><text:a xlink:type="simple" xlink:href="https://bijbelwiki.famvisser.net/doku.php?id=commentaar:handelingen1-20" text:style-name="Internet_20_link" text:visited-style-name="Visited_20_Internet_20_Link">Handelingen 1:20</text:a></text:p>
        </text:list-item>
        <text:list-item>
          <text:p text:style-name="List_20_1_Content"><text:a xlink:type="simple" xlink:href="https://bijbelwiki.famvisser.net/doku.php?id=commentaar:handelingen1-5" text:style-name="Internet_20_link" text:visited-style-name="Visited_20_Internet_20_Link">Handelingen 1:5</text:a></text:p>
        </text:list-item>
        <text:list-item>
          <text:p text:style-name="List_20_1_Content"><text:a xlink:type="simple" xlink:href="https://bijbelwiki.famvisser.net/doku.php?id=commentaar:handelingen1-8" text:style-name="Internet_20_link" text:visited-style-name="Visited_20_Internet_20_Link">Handelingen 1:8</text:a></text:p>
        </text:list-item>
        <text:list-item>
          <text:p text:style-name="List_20_1_Content"><text:a xlink:type="simple" xlink:href="https://bijbelwiki.famvisser.net/doku.php?id=commentaar:handelingen26-14" text:style-name="Internet_20_link" text:visited-style-name="Visited_20_Internet_20_Link">Handelingen 26:14</text:a></text:p>
        </text:list-item>
        <text:list-item>
          <text:p text:style-name="List_20_1_Content"><text:a xlink:type="simple" xlink:href="https://bijbelwiki.famvisser.net/doku.php?id=commentaar:handelingen6-1" text:style-name="Internet_20_link" text:visited-style-name="Visited_20_Internet_20_Link">Handelingen 6:1</text:a></text:p>
        </text:list-item>
        <text:list-item>
          <text:p text:style-name="List_20_1_Content"><text:a xlink:type="simple" xlink:href="https://bijbelwiki.famvisser.net/doku.php?id=commentaar:handelingen6-2" text:style-name="Internet_20_link" text:visited-style-name="Visited_20_Internet_20_Link">Handelingen 6:2</text:a></text:p>
        </text:list-item>
        <text:list-item>
          <text:p text:style-name="List_20_1_Content"><text:a xlink:type="simple" xlink:href="https://bijbelwiki.famvisser.net/doku.php?id=commentaar:handelingen6-5" text:style-name="Internet_20_link" text:visited-style-name="Visited_20_Internet_20_Link">Handelingen 6:5</text:a></text:p>
        </text:list-item>
        <text:list-item>
          <text:p text:style-name="List_20_1_Content"><text:a xlink:type="simple" xlink:href="https://bijbelwiki.famvisser.net/doku.php?id=commentaar:handelingen8-1" text:style-name="Internet_20_link" text:visited-style-name="Visited_20_Internet_20_Link">Handelingen 8:1</text:a></text:p>
        </text:list-item>
        <text:list-item>
          <text:p text:style-name="List_20_1_Content"><text:a xlink:type="simple" xlink:href="https://bijbelwiki.famvisser.net/doku.php?id=commentaar:handelingen8-39" text:style-name="Internet_20_link" text:visited-style-name="Visited_20_Internet_20_Link">Handelingen 8:39</text:a></text:p>
        </text:list-item>
        <text:list-item>
          <text:p text:style-name="List_20_1_Content"><text:a xlink:type="simple" xlink:href="https://bijbelwiki.famvisser.net/doku.php?id=commentaar:handelingen8-6" text:style-name="Internet_20_link" text:visited-style-name="Visited_20_Internet_20_Link">Handelingen 8:6</text:a></text:p>
        </text:list-item>
        <text:list-item>
          <text:p text:style-name="List_20_1_Content"><text:a xlink:type="simple" xlink:href="https://bijbelwiki.famvisser.net/doku.php?id=commentaar:handelingen8-7" text:style-name="Internet_20_link" text:visited-style-name="Visited_20_Internet_20_Link">Handelingen 8:7</text:a></text:p>
        </text:list-item>
        <text:list-item>
          <text:p text:style-name="List_20_1_Content"><text:a xlink:type="simple" xlink:href="https://bijbelwiki.famvisser.net/doku.php?id=commentaar:handelingen8-9" text:style-name="Internet_20_link" text:visited-style-name="Visited_20_Internet_20_Link">Handelingen 8:9</text:a></text:p>
        </text:list-item>
        <text:list-item>
          <text:p text:style-name="List_20_1_Content"><text:a xlink:type="simple" xlink:href="https://bijbelwiki.famvisser.net/doku.php?id=commentaar:handelingen9-5" text:style-name="Internet_20_link" text:visited-style-name="Visited_20_Internet_20_Link">Handelingen 9:5</text:a></text:p>
        </text:list-item>
        <text:list-item>
          <text:p text:style-name="List_20_1_Content"><text:a xlink:type="simple" xlink:href="https://bijbelwiki.famvisser.net/doku.php?id=commentaar:hebreeen2-14" text:style-name="Internet_20_link" text:visited-style-name="Visited_20_Internet_20_Link">Hebreeën 2:14</text:a></text:p>
        </text:list-item>
        <text:list-item>
          <text:p text:style-name="List_20_1_Content"><text:a xlink:type="simple" xlink:href="https://bijbelwiki.famvisser.net/doku.php?id=commentaar:henoch1-4" text:style-name="Internet_20_link" text:visited-style-name="Visited_20_Internet_20_Link">Henoch I 1:4</text:a></text:p>
        </text:list-item>
        <text:list-item>
          <text:p text:style-name="List_20_1_Content"><text:a xlink:type="simple" xlink:href="https://bijbelwiki.famvisser.net/doku.php?id=commentaar:henoch1-8" text:style-name="Internet_20_link" text:visited-style-name="Visited_20_Internet_20_Link">Henoch I 1:8</text:a></text:p>
        </text:list-item>
        <text:list-item>
          <text:p text:style-name="List_20_1_Content"><text:a xlink:type="simple" xlink:href="https://bijbelwiki.famvisser.net/doku.php?id=commentaar:henoch1-9" text:style-name="Internet_20_link" text:visited-style-name="Visited_20_Internet_20_Link">Henoch I 1:9</text:a></text:p>
        </text:list-item>
        <text:list-item>
          <text:p text:style-name="List_20_1_Content"><text:a xlink:type="simple" xlink:href="https://bijbelwiki.famvisser.net/doku.php?id=commentaar:henoch2-1" text:style-name="Internet_20_link" text:visited-style-name="Visited_20_Internet_20_Link">Henoch I 2:1</text:a></text:p>
        </text:list-item>
        <text:list-item>
          <text:p text:style-name="List_20_1_Content"><text:a xlink:type="simple" xlink:href="https://bijbelwiki.famvisser.net/doku.php?id=commentaar:henoch3-1" text:style-name="Internet_20_link" text:visited-style-name="Visited_20_Internet_20_Link">Henoch I 3:1</text:a></text:p>
        </text:list-item>
        <text:list-item>
          <text:p text:style-name="List_20_1_Content"><text:a xlink:type="simple" xlink:href="https://bijbelwiki.famvisser.net/doku.php?id=commentaar:jeremia17-13" text:style-name="Internet_20_link" text:visited-style-name="Visited_20_Internet_20_Link">Jeremia 17:13</text:a></text:p>
        </text:list-item>
        <text:list-item>
          <text:p text:style-name="List_20_1_Content"><text:a xlink:type="simple" xlink:href="https://bijbelwiki.famvisser.net/doku.php?id=commentaar:jesaja49-1" text:style-name="Internet_20_link" text:visited-style-name="Visited_20_Internet_20_Link">Jesaja 19:1</text:a></text:p>
        </text:list-item>
        <text:list-item>
          <text:p text:style-name="List_20_1_Content"><text:a xlink:type="simple" xlink:href="https://bijbelwiki.famvisser.net/doku.php?id=commentaar:jesaja48-16" text:style-name="Internet_20_link" text:visited-style-name="Visited_20_Internet_20_Link">Jesaja 48:16-17</text:a></text:p>
        </text:list-item>
        <text:list-item>
          <text:p text:style-name="List_20_1_Content"><text:a xlink:type="simple" xlink:href="https://bijbelwiki.famvisser.net/doku.php?id=commentaar:jesaja49-2" text:style-name="Internet_20_link" text:visited-style-name="Visited_20_Internet_20_Link">Jesaja 49:2</text:a></text:p>
        </text:list-item>
        <text:list-item>
          <text:p text:style-name="List_20_1_Content"><text:a xlink:type="simple" xlink:href="https://bijbelwiki.famvisser.net/doku.php?id=commentaar:jesaja49-3" text:style-name="Internet_20_link" text:visited-style-name="Visited_20_Internet_20_Link">Jesaja 49:3</text:a></text:p>
        </text:list-item>
        <text:list-item>
          <text:p text:style-name="List_20_1_Content"><text:a xlink:type="simple" xlink:href="https://bijbelwiki.famvisser.net/doku.php?id=commentaar:johannes10-11" text:style-name="Internet_20_link" text:visited-style-name="Visited_20_Internet_20_Link">Johannes10:11</text:a></text:p>
        </text:list-item>
        <text:list-item>
          <text:p text:style-name="List_20_1_Content"><text:a xlink:type="simple" xlink:href="https://bijbelwiki.famvisser.net/doku.php?id=commentaar:leviticus15-2" text:style-name="Internet_20_link" text:visited-style-name="Visited_20_Internet_20_Link">Leviticus 15:2</text:a></text:p>
        </text:list-item>
        <text:list-item>
          <text:p text:style-name="List_20_1_Content"><text:a xlink:type="simple" xlink:href="https://bijbelwiki.famvisser.net/doku.php?id=commentaar:leviticus9-22" text:style-name="Internet_20_link" text:visited-style-name="Visited_20_Internet_20_Link">Leviticus 9:22</text:a></text:p>
        </text:list-item>
        <text:list-item>
          <text:p text:style-name="List_20_1_Content"><text:a xlink:type="simple" xlink:href="https://bijbelwiki.famvisser.net/doku.php?id=commentaar:lucas15-8" text:style-name="Internet_20_link" text:visited-style-name="Visited_20_Internet_20_Link">Lucas 15:8</text:a></text:p>
        </text:list-item>
        <text:list-item>
          <text:p text:style-name="List_20_1_Content"><text:a xlink:type="simple" xlink:href="https://bijbelwiki.famvisser.net/doku.php?id=commentaar:lucas3-29" text:style-name="Internet_20_link" text:visited-style-name="Visited_20_Internet_20_Link">Lucas 3:29</text:a></text:p>
        </text:list-item>
        <text:list-item>
          <text:p text:style-name="List_20_1_Content"><text:a xlink:type="simple" xlink:href="https://bijbelwiki.famvisser.net/doku.php?id=commentaar:lucas4-20" text:style-name="Internet_20_link" text:visited-style-name="Visited_20_Internet_20_Link">Lukas 4:20</text:a></text:p>
        </text:list-item>
        <text:list-item>
          <text:p text:style-name="List_20_1_Content"><text:a xlink:type="simple" xlink:href="https://bijbelwiki.famvisser.net/doku.php?id=commentaar:lucas4-21" text:style-name="Internet_20_link" text:visited-style-name="Visited_20_Internet_20_Link">Lukas 4:21</text:a></text:p>
        </text:list-item>
        <text:list-item>
          <text:p text:style-name="List_20_1_Content"><text:a xlink:type="simple" xlink:href="https://bijbelwiki.famvisser.net/doku.php?id=commentaar:mattheus5-8" text:style-name="Internet_20_link" text:visited-style-name="Visited_20_Internet_20_Link">Mattheus</text:a></text:p>
        </text:list-item>
        <text:list-item>
          <text:p text:style-name="List_20_1_Content"><text:a xlink:type="simple" xlink:href="https://bijbelwiki.famvisser.net/doku.php?id=commentaar:mattheus10-34" text:style-name="Internet_20_link" text:visited-style-name="Visited_20_Internet_20_Link">Mattheus 10:34</text:a></text:p>
        </text:list-item>
        <text:list-item>
          <text:p text:style-name="List_20_1_Content"><text:a xlink:type="simple" xlink:href="https://bijbelwiki.famvisser.net/doku.php?id=commentaar:mattheus23-2" text:style-name="Internet_20_link" text:visited-style-name="Visited_20_Internet_20_Link">Mattheus 23:2</text:a></text:p>
        </text:list-item>
        <text:list-item>
          <text:p text:style-name="List_20_1_Content"><text:a xlink:type="simple" xlink:href="https://bijbelwiki.famvisser.net/doku.php?id=commentaar:mattheus24-37" text:style-name="Internet_20_link" text:visited-style-name="Visited_20_Internet_20_Link">Mattheus 24:37</text:a></text:p>
        </text:list-item>
        <text:list-item>
          <text:p text:style-name="List_20_1_Content"><text:a xlink:type="simple" xlink:href="https://bijbelwiki.famvisser.net/doku.php?id=commentaar:mattheus4-17" text:style-name="Internet_20_link" text:visited-style-name="Visited_20_Internet_20_Link">Mattheus 4:17</text:a></text:p>
        </text:list-item>
        <text:list-item>
          <text:p text:style-name="List_20_1_Content"><text:a xlink:type="simple" xlink:href="https://bijbelwiki.famvisser.net/doku.php?id=commentaar:mattheus5-10" text:style-name="Internet_20_link" text:visited-style-name="Visited_20_Internet_20_Link">Mattheus 5:10</text:a></text:p>
        </text:list-item>
        <text:list-item>
          <text:p text:style-name="List_20_1_Content"><text:a xlink:type="simple" xlink:href="https://bijbelwiki.famvisser.net/doku.php?id=commentaar:mattheus5-11" text:style-name="Internet_20_link" text:visited-style-name="Visited_20_Internet_20_Link">Mattheus 5:11</text:a></text:p>
        </text:list-item>
        <text:list-item>
          <text:p text:style-name="List_20_1_Content"><text:a xlink:type="simple" xlink:href="https://bijbelwiki.famvisser.net/doku.php?id=commentaar:mattheus5-12" text:style-name="Internet_20_link" text:visited-style-name="Visited_20_Internet_20_Link">Mattheus 5:12</text:a></text:p>
        </text:list-item>
        <text:list-item>
          <text:p text:style-name="List_20_1_Content"><text:a xlink:type="simple" xlink:href="https://bijbelwiki.famvisser.net/doku.php?id=commentaar:mattheus5-13" text:style-name="Internet_20_link" text:visited-style-name="Visited_20_Internet_20_Link">Mattheus 5:13</text:a></text:p>
        </text:list-item>
        <text:list-item>
          <text:p text:style-name="List_20_1_Content"><text:a xlink:type="simple" xlink:href="https://bijbelwiki.famvisser.net/doku.php?id=commentaar:mattheus5-17" text:style-name="Internet_20_link" text:visited-style-name="Visited_20_Internet_20_Link">Mattheus 5:17</text:a></text:p>
        </text:list-item>
        <text:list-item>
          <text:p text:style-name="List_20_1_Content"><text:a xlink:type="simple" xlink:href="https://bijbelwiki.famvisser.net/doku.php?id=commentaar:mattheus5-2" text:style-name="Internet_20_link" text:visited-style-name="Visited_20_Internet_20_Link">Mattheus 5:2</text:a></text:p>
        </text:list-item>
        <text:list-item>
          <text:p text:style-name="List_20_1_Content"><text:a xlink:type="simple" xlink:href="https://bijbelwiki.famvisser.net/doku.php?id=commentaar:mattheus5-5" text:style-name="Internet_20_link" text:visited-style-name="Visited_20_Internet_20_Link">Mattheus 5:5</text:a></text:p>
        </text:list-item>
        <text:list-item>
          <text:p text:style-name="List_20_1_Content"><text:a xlink:type="simple" xlink:href="https://bijbelwiki.famvisser.net/doku.php?id=commentaar:mattheus5-6" text:style-name="Internet_20_link" text:visited-style-name="Visited_20_Internet_20_Link">Mattheus 5:6</text:a></text:p>
        </text:list-item>
        <text:list-item>
          <text:p text:style-name="List_20_1_Content"><text:a xlink:type="simple" xlink:href="https://bijbelwiki.famvisser.net/doku.php?id=commentaar:mattheus5-7" text:style-name="Internet_20_link" text:visited-style-name="Visited_20_Internet_20_Link">Mattheus 5:7</text:a></text:p>
        </text:list-item>
        <text:list-item>
          <text:p text:style-name="List_20_1_Content"><text:a xlink:type="simple" xlink:href="https://bijbelwiki.famvisser.net/doku.php?id=commentaar:mattheus5-9" text:style-name="Internet_20_link" text:visited-style-name="Visited_20_Internet_20_Link">Mattheus 5:9</text:a></text:p>
        </text:list-item>
        <text:list-item>
          <text:p text:style-name="List_20_1_Content"><text:a xlink:type="simple" xlink:href="https://bijbelwiki.famvisser.net/doku.php?id=commentaar:mattheus16-18" text:style-name="Internet_20_link" text:visited-style-name="Visited_20_Internet_20_Link">mattheus16-18</text:a></text:p>
        </text:list-item>
        <text:list-item>
          <text:p text:style-name="List_20_1_Content"><text:a xlink:type="simple" xlink:href="https://bijbelwiki.famvisser.net/doku.php?id=commentaar:mattheus18-11" text:style-name="Internet_20_link" text:visited-style-name="Visited_20_Internet_20_Link">Mattheüs 18:11</text:a></text:p>
        </text:list-item>
        <text:list-item>
          <text:p text:style-name="List_20_1_Content"><text:a xlink:type="simple" xlink:href="https://bijbelwiki.famvisser.net/doku.php?id=commentaar:mattheus5-3" text:style-name="Internet_20_link" text:visited-style-name="Visited_20_Internet_20_Link">Mattheüs 5:3</text:a></text:p>
        </text:list-item>
        <text:list-item>
          <text:p text:style-name="List_20_1_Content"><text:a xlink:type="simple" xlink:href="https://bijbelwiki.famvisser.net/doku.php?id=commentaar:mattheus5-4" text:style-name="Internet_20_link" text:visited-style-name="Visited_20_Internet_20_Link">Mattheüs 5:4</text:a></text:p>
        </text:list-item>
        <text:list-item>
          <text:p text:style-name="List_20_1_Content"><text:a xlink:type="simple" xlink:href="https://bijbelwiki.famvisser.net/doku.php?id=commentaar:openbaring21-19" text:style-name="Internet_20_link" text:visited-style-name="Visited_20_Internet_20_Link">Openbaring 21</text:a></text:p>
        </text:list-item>
        <text:list-item>
          <text:p text:style-name="List_20_1_Content"><text:a xlink:type="simple" xlink:href="https://bijbelwiki.famvisser.net/doku.php?id=commentaar:openbaring21-22" text:style-name="Internet_20_link" text:visited-style-name="Visited_20_Internet_20_Link">Openbaring 21:22</text:a></text:p>
        </text:list-item>
        <text:list-item>
          <text:p text:style-name="List_20_1_Content"><text:a xlink:type="simple" xlink:href="https://bijbelwiki.famvisser.net/doku.php?id=commentaar:prediker7-1" text:style-name="Internet_20_link" text:visited-style-name="Visited_20_Internet_20_Link">Prediker 7:1</text:a></text:p>
        </text:list-item>
        <text:list-item>
          <text:p text:style-name="List_20_1_Content"><text:a xlink:type="simple" xlink:href="https://bijbelwiki.famvisser.net/doku.php?id=commentaar:psalmen113-3" text:style-name="Internet_20_link" text:visited-style-name="Visited_20_Internet_20_Link">Psalm 113:3</text:a></text:p>
        </text:list-item>
        <text:list-item>
          <text:p text:style-name="List_20_1_Content"><text:a xlink:type="simple" xlink:href="https://bijbelwiki.famvisser.net/doku.php?id=commentaar:psalmen116-13" text:style-name="Internet_20_link" text:visited-style-name="Visited_20_Internet_20_Link">Psalm 116:13</text:a></text:p>
        </text:list-item>
        <text:list-item>
          <text:p text:style-name="List_20_1_Content"><text:a xlink:type="simple" xlink:href="https://bijbelwiki.famvisser.net/doku.php?id=commentaar:psalmen23-1" text:style-name="Internet_20_link" text:visited-style-name="Visited_20_Internet_20_Link">Psalm 23:1</text:a></text:p>
        </text:list-item>
        <text:list-item>
          <text:p text:style-name="List_20_1_Content"><text:a xlink:type="simple" xlink:href="https://bijbelwiki.famvisser.net/doku.php?id=commentaar:psalmen41-10" text:style-name="Internet_20_link" text:visited-style-name="Visited_20_Internet_20_Link">Psalm 41:10</text:a></text:p>
        </text:list-item>
        <text:list-item>
          <text:p text:style-name="List_20_1_Content"><text:a xlink:type="simple" xlink:href="https://bijbelwiki.famvisser.net/doku.php?id=commentaar:romeinen10-4" text:style-name="Internet_20_link" text:visited-style-name="Visited_20_Internet_20_Link">Romeinen 10:4</text:a></text:p>
        </text:list-item>
        <text:list-item>
          <text:p text:style-name="List_20_1_Content_Last"><text:a xlink:type="simple" xlink:href="https://bijbelwiki.famvisser.net/doku.php?id=commentaar:romeinen10-8" text:style-name="Internet_20_link" text:visited-style-name="Visited_20_Internet_20_Link">Romeinen 10:8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start</dc:title>
  </office:meta>
</office:document-meta>
</file>