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bijbelwiki.famvisser.net/lib/exe/fetch.php?media=documenten:what-are-the-seven-seals-of-revelation.pdf" text:style-name="Internet_20_link" text:visited-style-name="Visited_20_Internet_20_Link">what-are-the-seven-seals-of-revelation.pdf</text:a></text:p>
        </text:list-item>
        <text:list-item>
          <text:p text:style-name="List_20_1_Content"> <text:a xlink:type="simple" xlink:href="https://bijbelwiki.famvisser.net/lib/exe/fetch.php?media=documenten:pdf100_dagen_telling.pdf" text:style-name="Internet_20_link" text:visited-style-name="Visited_20_Internet_20_Link">pdf100_dagen_telling.pdf</text:a></text:p>
        </text:list-item>
        <text:list-item>
          <text:p text:style-name="List_20_1_Content"> <text:a xlink:type="simple" xlink:href="https://bijbelwiki.famvisser.net/lib/exe/fetch.php?media=documenten:ancient-triennial-readings-perrot-mikra-1988.pdf" text:style-name="Internet_20_link" text:visited-style-name="Visited_20_Internet_20_Link">ancient-triennial-readings-perrot-mikra-1988.pdf</text:a></text:p>
        </text:list-item>
        <text:list-item>
          <text:p text:style-name="List_20_1_Content"> <text:a xlink:type="simple" xlink:href="https://bijbelwiki.famvisser.net/lib/exe/fetch.php?media=documenten:drie_formulieren_van_enigheid.pdf" text:style-name="Internet_20_link" text:visited-style-name="Visited_20_Internet_20_Link">drie_formulieren_van_enigheid.pdf</text:a></text:p>
        </text:list-item>
        <text:list-item>
          <text:p text:style-name="List_20_1_Content"> <text:a xlink:type="simple" xlink:href="https://bijbelwiki.famvisser.net/lib/exe/fetch.php?media=documenten:eisenberg_triennial.pdf" text:style-name="Internet_20_link" text:visited-style-name="Visited_20_Internet_20_Link">eisenberg_triennial.pdf</text:a></text:p>
        </text:list-item>
        <text:list-item>
          <text:p text:style-name="List_20_1_Content"> <text:a xlink:type="simple" xlink:href="https://bijbelwiki.famvisser.net/lib/exe/fetch.php?media=documenten:test.pdf" text:style-name="Internet_20_link" text:visited-style-name="Visited_20_Internet_20_Link">test.pdf</text:a></text:p>
        </text:list-item>
        <text:list-item>
          <text:p text:style-name="List_20_1_Content"> <text:a xlink:type="simple" xlink:href="https://bijbelwiki.famvisser.net/lib/exe/fetch.php?media=documenten:tora-project.pdf" text:style-name="Internet_20_link" text:visited-style-name="Visited_20_Internet_20_Link">tora-project.pdf</text:a></text:p>
        </text:list-item>
        <text:list-item>
          <text:p text:style-name="List_20_1_Content"> <text:a xlink:type="simple" xlink:href="https://bijbelwiki.famvisser.net/lib/exe/fetch.php?media=documenten:when-does-a-day-begin-1.pdf" text:style-name="Internet_20_link" text:visited-style-name="Visited_20_Internet_20_Link">when-does-a-day-begin-1.pdf</text:a></text:p>
        </text:list-item>
        <text:list-item>
          <text:p text:style-name="List_20_1_Content"> <text:a xlink:type="simple" xlink:href="https://bijbelwiki.famvisser.net/lib/exe/fetch.php?media=documenten:when_does_the_biblical_day_begin.pdf" text:style-name="Internet_20_link" text:visited-style-name="Visited_20_Internet_20_Link">when_does_the_biblical_day_begin.pdf</text:a></text:p>
        </text:list-item>
        <text:list-item>
          <text:p text:style-name="List_20_1_Content_Last"> <text:a xlink:type="simple" xlink:href="https://bijbelwiki.famvisser.net/lib/exe/fetch.php?media=documenten:yhwh-adonay-elohim.pdf" text:style-name="Internet_20_link" text:visited-style-name="Visited_20_Internet_20_Link">yhwh-adonay-elohim.pdf</text:a></text:p>
        </text:list-item>
      </text:list>
      <text:p text:style-name="Text_20_body"><text:bookmark text:name="documenten:start"/>bijbelwiki/data/pages/documenten/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umenten:start</dc:title>
  </office:meta>
</office:document-meta>
</file>