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lp"/>Voor tekst files op CDNAS : /volume1/web/gemeente/Documenten/Bijbels/ <text:line-break/></text:p>
      <text:p text:style-name="Text_20_body">Index voor een namespace om files te laten zien:  </text:p>
      <text:p text:style-name="Preformatted_20_Text"><text:s text:c="5"/>&lt;nspages -tree -r -exclude -subns -pagesInNs -h1 -textNs=""&gt;</text:p>
      <text:p text:style-name="Text_20_body">replace string in all files : </text:p>
      <text:p text:style-name="Preformatted_20_Text"><text:s text:c="5"/>perl -pi -e 's!\\\\ \[\[zef!\\\\ \[\[commentaar:zef!g' ./*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lp</dc:title>
  </office:meta>
</office:document-meta>
</file>