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bikkorim:start"/><text:bookmark-start text:name="__RefHeading___bikoeriem_1"/><text:bookmark-start text:name="bikoeriem"/>Bikoeriem<text:bookmark-end text:name="__RefHeading___bikoeriem_1"/><text:bookmark-end text:name="bikoeriem"/></text:h>
      <text:p text:style-name="Text_20_body"><text:a xlink:type="simple" xlink:href="https://bijbelwiki.famvisser.net/doku.php?id=bijbels:nbg:tekst:leviticus23" text:style-name="Internet_20_link" text:visited-style-name="Visited_20_Internet_20_Link">Leviticus 23:</text:a>10 Spreek tot de Israelieten en zeg tot hen: Wanneer gij komt in het land dat Ik u geef, en de oogst daarvan binnenhaalt, dan zult gij de eerstelingsgarve van uw oogst naar de priester brengen, 11 En hij zal de garve voor het aangezicht des Heren bewegen, opdat gij welgevallig zijt; daags na de sabbat zal de priester die bewegen. 12 Gij zult op de dag waarop gij de garve beweegt, een gaaf eenjarig schaap de Here ten brandoffer bereiden, 13 Met als bijbehorend spijsoffer twee tienden fijn meel, met olie aangemaakt, ten vuuroffer tot een liefelijke reuk voor de Here, en als bijbehorend plengoffer een vierde hin wijn. 14 Tot op die dag zult gij geen brood, geen geroosterd of vers koren eten, totdat gij de offergave van uw God gebracht hebt: het is een altoosdurende inzetting voor uw geslachten, in al uw woonplaatsen.</text:p>
      <text:p text:style-name="Text_20_body"><text:a xlink:type="simple" xlink:href="https://bijbelwiki.famvisser.net/doku.php?id=bijbels:nbg:tekst:1corinthe15" text:style-name="Internet_20_link" text:visited-style-name="Visited_20_Internet_20_Link">1 Corinthiërs 15:</text:a>20 Maar nu, Christus is opgewekt uit de doden, als eersteling van hen, die ontslapen zij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bikkorim:start</dc:title>
  </office:meta>
</office:document-meta>
</file>