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adiem:kippurim:start"/><text:bookmark-start text:name="__RefHeading___yom_kippurim_1"/><text:bookmark-start text:name="yom_kippurim"/>Yom Kippurim<text:bookmark-end text:name="__RefHeading___yom_kippurim_1"/><text:bookmark-end text:name="yom_kippurim"/></text:h>
      <text:p text:style-name="Text_20_body"><text:a xlink:type="simple" xlink:href="https://bijbelwiki.famvisser.net/doku.php?id=bijbels:nbg:tekst:leviticus23" text:style-name="Internet_20_link" text:visited-style-name="Visited_20_Internet_20_Link">leviticus23</text:a>:26 En de Here sprak tot Mozes: 27 Maar op de tiende van die zevende maand is de Verzoendag; een heilige samenkomst zult gij hebben en gij zult u verootmoedigen en de Here een vuuroffer brengen. 28 Op die dag zult gij generlei arbeid verrichten, want het is de Verzoendag, om over u verzoening te doen voor het aangezicht van de Here, uw God. 29 Want ieder die zich op die dag niet zal verootmoedigen, zal uitgeroeid worden uit zijn volksgenoten. 30 Ieder die enige arbeid verricht op die dag, zal Ik verdelgen uit het midden van zijn volk. 31 Generlei arbeid zult gij verrichten: het is een altoosdurende inzetting voor uw geslachten, in al uw woonplaatsen. 32 Het zal u een volkomen sabbat zijn en gij zult u verootmoedigen. Op de negende van de maand, des avonds, van avond tot avond, zult gij uw sabbat vieren. </text:p>
      <text:p text:style-name="Text_20_body">Hieraan ging vooraf de dood van Nadav en Avihu in <text:a xlink:type="simple" xlink:href="https://bijbelwiki.famvisser.net/doku.php?id=bijbels:nbg:tekst:leviticus16" text:style-name="Internet_20_link" text:visited-style-name="Visited_20_Internet_20_Link">leviticus16</text:a>, parasha <text:a xlink:type="simple" xlink:href="https://bijbelwiki.famvisser.net/doku.php?id=bijbels:parasha:achrei-mot" text:style-name="Internet_20_link" text:visited-style-name="Visited_20_Internet_20_Link">achrei-mot</text:a> (Na de dood).</text:p>
      <text:h text:style-name="Heading_20_4" text:outline-level="4"><text:bookmark-start text:name="__RefHeading___groet_2"/><text:bookmark-start text:name="groet"/>Groet<text:bookmark-end text:name="__RefHeading___groet_2"/><text:bookmark-end text:name="groet"/></text:h>
      <text:p text:style-name="Text_20_body">De meest gebruikelijke Joodse groet op Yom Kippurim is “g'mar chatima tovah”, </text:p>
      <text:p text:style-name="Text_20_body">Letterlijk: Een goede laatste verzegeling<text:line-break/>
Idiomatisch: Moge u worden ingeschreven (in het Boek des Levens) voor het Goe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oadiem:kippurim:start</dc:title>
  </office:meta>
</office:document-meta>
</file>