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pesach:start"/><text:bookmark-start text:name="__RefHeading___pesach_1"/><text:bookmark-start text:name="pesach"/>Pesach<text:bookmark-end text:name="__RefHeading___pesach_1"/><text:bookmark-end text:name="pesach"/></text:h>
      <text:h text:style-name="Heading_20_3" text:outline-level="3"><text:bookmark-start text:name="__RefHeading___heenwijzingen_naar_pesach_2"/><text:bookmark-start text:name="heenwijzingen_naar_pesach"/>Heenwijzingen naar Pesach<text:bookmark-end text:name="__RefHeading___heenwijzingen_naar_pesach_2"/><text:bookmark-end text:name="heenwijzingen_naar_pesach"/></text:h>
      <text:h text:style-name="Heading_20_3" text:outline-level="3"><text:bookmark-start text:name="__RefHeading___instelling_van_pesach_3"/><text:bookmark-start text:name="instelling_van_pesach"/>Instelling van Pesach<text:bookmark-end text:name="__RefHeading___instelling_van_pesach_3"/><text:bookmark-end text:name="instelling_van_pesach"/></text:h>
      <text:h text:style-name="Heading_20_3" text:outline-level="3"><text:bookmark-start text:name="__RefHeading___wanneer_is_het_pesach_4"/><text:bookmark-start text:name="wanneer_is_het_pesach"/>Wanneer is het Pesach<text:bookmark-end text:name="__RefHeading___wanneer_is_het_pesach_4"/><text:bookmark-end text:name="wanneer_is_het_pesach"/></text:h>
      <text:h text:style-name="Heading_20_3" text:outline-level="3"><text:bookmark-start text:name="__RefHeading___was_het_laatste_maal_een_pesach_5"/><text:bookmark-start text:name="was_het_laatste_maal_een_pesach"/>Was het laatste maal een Pesach<text:bookmark-end text:name="__RefHeading___was_het_laatste_maal_een_pesach_5"/><text:bookmark-end text:name="was_het_laatste_maal_een_pesach"/></text:h>
      <text:h text:style-name="Heading_20_3" text:outline-level="3"><text:bookmark-start text:name="__RefHeading___wie_mogen_er_aan_het_pesach_6"/><text:bookmark-start text:name="wie_mogen_er_aan_het_pesach"/>Wie mogen er aan het Pesach<text:bookmark-end text:name="__RefHeading___wie_mogen_er_aan_het_pesach_6"/><text:bookmark-end text:name="wie_mogen_er_aan_het_pesach"/></text:h>
      <text:h text:style-name="Heading_20_3" text:outline-level="3"><text:bookmark-start text:name="__RefHeading___hoe_vier_je_pesach_7"/><text:bookmark-start text:name="hoe_vier_je_pesach"/>Hoe vier je Pesach<text:bookmark-end text:name="__RefHeading___hoe_vier_je_pesach_7"/><text:bookmark-end text:name="hoe_vier_je_pes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pesach:start</dc:title>
  </office:meta>
</office:document-meta>
</file>