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adiem:start"/><text:bookmark-start text:name="__RefHeading___moadiem_1"/><text:bookmark-start text:name="moadiem"/>Moadiem<text:bookmark-end text:name="__RefHeading___moadiem_1"/><text:bookmark-end text:name="moadiem"/></text:h>
      <text:p text:style-name="Horizontal_20_Line"/>
      <text:p text:style-name="Text_20_body"><text:a xlink:type="simple" xlink:href="https://studie.famvisser.net/doku.php?id=moadiem:vastgestelde-tijden" text:style-name="Internet_20_link" text:visited-style-name="Visited_20_Internet_20_Link">Oude Moadiem pagina</text:a></text:p>
      <text:h text:style-name="Heading_20_4" text:outline-level="4"><text:bookmark-start text:name="__RefHeading___dagelijks_offer-_gebedstijden_2"/><text:bookmark-start text:name="dagelijks_offer-_gebedstijden"/>Dagelijks, offer-, gebedstijden<text:bookmark-end text:name="__RefHeading___dagelijks_offer-_gebedstijden_2"/><text:bookmark-end text:name="dagelijks_offer-_gebedstijden"/></text:h>
      <text:h text:style-name="Heading_20_4" text:outline-level="4"><text:bookmark-start text:name="__RefHeading___wekelijks_3"/><text:bookmark-start text:name="wekelijks"/>Wekelijks<text:bookmark-end text:name="__RefHeading___wekelijks_3"/><text:bookmark-end text:name="wekelijks"/></text:h>
      <text:list text:style-name="List_20_1" text:continue-numbering="false">
        <text:list-item>
          <text:p text:style-name="LastListParagraph_List_20_1_Content_First"> <text:a xlink:type="simple" xlink:href="https://bijbelwiki.famvisser.net/doku.php?id=moadiem:shabbat:start" text:style-name="Internet_20_link" text:visited-style-name="Visited_20_Internet_20_Link">shabbat</text:a></text:p>
        </text:list-item>
      </text:list>
      <text:h text:style-name="Heading_20_4" text:outline-level="4"><text:bookmark-start text:name="__RefHeading___maandelijks_4"/><text:bookmark-start text:name="maandelijks"/>Maandelijks<text:bookmark-end text:name="__RefHeading___maandelijks_4"/><text:bookmark-end text:name="maandelijks"/></text:h>
      <text:list text:style-name="List_20_1" text:continue-numbering="false">
        <text:list-item>
          <text:p text:style-name="LastListParagraph_List_20_1_Content_First"> <text:a xlink:type="simple" xlink:href="https://bijbelwiki.famvisser.net/doku.php?id=moadiem:chodesh:start" text:style-name="Internet_20_link" text:visited-style-name="Visited_20_Internet_20_Link">chodesh</text:a></text:p>
        </text:list-item>
      </text:list>
      <text:h text:style-name="Heading_20_4" text:outline-level="4"><text:bookmark-start text:name="__RefHeading___jaarlijks_5"/><text:bookmark-start text:name="jaarlijks"/>Jaarlijks<text:bookmark-end text:name="__RefHeading___jaarlijks_5"/><text:bookmark-end text:name="jaarlijks"/></text:h>
      <text:list text:style-name="List_20_1" text:continue-numbering="false">
        <text:list-item>
          <text:p text:style-name="List_20_1_Content_First"> <text:a xlink:type="simple" xlink:href="https://bijbelwiki.famvisser.net/doku.php?id=moadiem:pesach:start" text:style-name="Internet_20_link" text:visited-style-name="Visited_20_Internet_20_Link">pesach</text:a></text:p>
        </text:list-item>
        <text:list-item>
          <text:p text:style-name="List_20_1_Content"> <text:a xlink:type="simple" xlink:href="https://bijbelwiki.famvisser.net/doku.php?id=moadiem:bikoriem:start" text:style-name="Internet_20_link" text:visited-style-name="Visited_20_Internet_20_Link">bikoriem</text:a></text:p>
        </text:list-item>
        <text:list-item>
          <text:p text:style-name="List_20_1_Content"> <text:a xlink:type="simple" xlink:href="https://bijbelwiki.famvisser.net/doku.php?id=moadiem:matzot:start" text:style-name="Internet_20_link" text:visited-style-name="Visited_20_Internet_20_Link">matzot</text:a></text:p>
        </text:list-item>
        <text:list-item>
          <text:p text:style-name="List_20_1_Content"> <text:a xlink:type="simple" xlink:href="https://bijbelwiki.famvisser.net/doku.php?id=moadiem:shavuot:start" text:style-name="Internet_20_link" text:visited-style-name="Visited_20_Internet_20_Link">shavuot</text:a></text:p>
        </text:list-item>
        <text:list-item>
          <text:p text:style-name="List_20_1_Content"> <text:a xlink:type="simple" xlink:href="https://bijbelwiki.famvisser.net/doku.php?id=moadiem:teruah:start" text:style-name="Internet_20_link" text:visited-style-name="Visited_20_Internet_20_Link">teruah</text:a></text:p>
        </text:list-item>
        <text:list-item>
          <text:p text:style-name="List_20_1_Content"> <text:a xlink:type="simple" xlink:href="https://bijbelwiki.famvisser.net/doku.php?id=moadiem:kippuriem:start" text:style-name="Internet_20_link" text:visited-style-name="Visited_20_Internet_20_Link">kippuriem</text:a></text:p>
        </text:list-item>
        <text:list-item>
          <text:p text:style-name="List_20_1_Content_Last"> <text:a xlink:type="simple" xlink:href="https://bijbelwiki.famvisser.net/doku.php?id=moadiem:sukkot:start" text:style-name="Internet_20_link" text:visited-style-name="Visited_20_Internet_20_Link">sukkot</text:a></text:p>
        </text:list-item>
      </text:list>
      <text:p text:style-name="Horizontal_20_Line"/>
      <text:h text:style-name="Heading_20_4" text:outline-level="4"><text:bookmark-start text:name="__RefHeading___buiten_bijbels_6"/><text:bookmark-start text:name="buiten_bijbels"/>Buiten Bijbels<text:bookmark-end text:name="__RefHeading___buiten_bijbels_6"/><text:bookmark-end text:name="buiten_bijbels"/></text:h>
      <text:list text:style-name="List_20_1" text:continue-numbering="false">
        <text:list-item>
          <text:p text:style-name="List_20_1_Content_First"> <text:a xlink:type="simple" xlink:href="https://bijbelwiki.famvisser.net/doku.php?id=moadiem:chanukah:start" text:style-name="Internet_20_link" text:visited-style-name="Visited_20_Internet_20_Link">chanukah</text:a></text:p>
        </text:list-item>
        <text:list-item>
          <text:p text:style-name="List_20_1_Content_Last"> <text:a xlink:type="simple" xlink:href="https://bijbelwiki.famvisser.net/doku.php?id=moadiem:purim:start" text:style-name="Internet_20_link" text:visited-style-name="Visited_20_Internet_20_Link">purim</text:a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agelijks</text:span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ebed </text:p>
          </table:table-cell>
          <table:table-cell office:value-type="string" table:style-name="tableheader">
            <text:p text:style-name="Table_20_Heading"> Tijdstip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moadiem:shacharit" text:style-name="Internet_20_link" text:visited-style-name="Visited_20_Internet_20_Link">Shacharit</text:a> </text:p>
          </table:table-cell>
          <table:table-cell office:value-type="string" table:style-name="tablecell">
            <text:p text:style-name="tablealignleft"> van Dauw tot 4e uur (3e uur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moadiem:mincha" text:style-name="Internet_20_link" text:visited-style-name="Visited_20_Internet_20_Link">Mincha</text:a> </text:p>
          </table:table-cell>
          <table:table-cell office:value-type="string" table:style-name="tablecell">
            <text:p text:style-name="tablealignleft"> Namiddag (9e uur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moadiem:maariv" text:style-name="Internet_20_link" text:visited-style-name="Visited_20_Internet_20_Link">Maariv</text:a>  </text:p>
          </table:table-cell>
          <table:table-cell office:value-type="string" table:style-name="tablecell">
            <text:p text:style-name="tablealignleft"> Avond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weekelijks</text:span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Dag </text:p>
          </table:table-cell>
          <table:table-cell office:value-type="string" table:style-name="tableheader">
            <text:p text:style-name="Table_20_Heading"> Tijdstip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moadiem:shabbat:start" text:style-name="Internet_20_link" text:visited-style-name="Visited_20_Internet_20_Link">shabbat</text:a>Shabbat </text:p>
          </table:table-cell>
          <table:table-cell office:value-type="string" table:style-name="tablecell">
            <text:p text:style-name="tablealignleft"> 7e dag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maandelijks</text:span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Dag </text:p>
          </table:table-cell>
          <table:table-cell office:value-type="string" table:style-name="tableheader">
            <text:p text:style-name="Table_20_Heading"> Tijdstip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moadiem:nieuwemaan" text:style-name="Internet_20_link" text:visited-style-name="Visited_20_Internet_20_Link">Rosh Chodesh</text:a> </text:p>
          </table:table-cell>
          <table:table-cell office:value-type="string" table:style-name="tablecell">
            <text:p text:style-name="tablealignleft"> De eerste sikkel van de maan zichtbaar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jaarlijks</text:span></text:p>
        </text:list-item>
      </text:list>
      <text:p text:style-name="Text_20_body">De Moadiem</text:p>
      <text:h text:style-name="Heading_20_5" text:outline-level="5"><text:bookmark-start text:name="__RefHeading___voorjaarsfeesten_7"/><text:bookmark-start text:name="voorjaarsfeesten"/>Voorjaarsfeesten<text:bookmark-end text:name="__RefHeading___voorjaarsfeesten_7"/><text:bookmark-end text:name="voorjaarsfeest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eest  </text:p>
          </table:table-cell>
          <table:table-cell office:value-type="string" table:style-name="tableheader">
            <text:p text:style-name="Table_20_Heading"> Hebr. Datum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moadiem:pesach" text:style-name="Internet_20_link" text:visited-style-name="Visited_20_Internet_20_Link">Pesach</text:a>          </text:p>
          </table:table-cell>
          <table:table-cell office:value-type="string" table:style-name="tablecell">
            <text:p text:style-name="tablealignleft"> Aviv 14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moadiem:hamatzot" text:style-name="Internet_20_link" text:visited-style-name="Visited_20_Internet_20_Link">Chag HaMatzot</text:a> </text:p>
          </table:table-cell>
          <table:table-cell office:value-type="string" table:style-name="tablecell">
            <text:p text:style-name="tablealignleft"> Aviv 15-2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moadiem:bikkoeriem" text:style-name="Internet_20_link" text:visited-style-name="Visited_20_Internet_20_Link">Bikkoeriem</text:a>  </text:p>
          </table:table-cell>
          <table:table-cell office:value-type="string" table:style-name="tablecell">
            <text:p text:style-name="tablealignleft"> Aviv 16    </text:p>
          </table:table-cell>
        </table:table-row>
      </table:table>
      <text:h text:style-name="Heading_20_5" text:outline-level="5"><text:bookmark-start text:name="__RefHeading___wekenfeest_8"/><text:bookmark-start text:name="wekenfeest"/>Wekenfeest<text:bookmark-end text:name="__RefHeading___wekenfeest_8"/><text:bookmark-end text:name="wekenfees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eest  </text:p>
          </table:table-cell>
          <table:table-cell office:value-type="string" table:style-name="tableheader">
            <text:p text:style-name="Table_20_Heading"> Hebr. Datum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moadiem:sjavoeot" text:style-name="Internet_20_link" text:visited-style-name="Visited_20_Internet_20_Link">Sjavoeot</text:a>      </text:p>
          </table:table-cell>
          <table:table-cell office:value-type="string" table:style-name="tablecell">
            <text:p text:style-name="tablealignleft"> Sivan 6 </text:p>
          </table:table-cell>
        </table:table-row>
      </table:table>
      <text:h text:style-name="Heading_20_5" text:outline-level="5"><text:bookmark-start text:name="__RefHeading___najaarsfeesten_9"/><text:bookmark-start text:name="najaarsfeesten"/>Najaarsfeesten<text:bookmark-end text:name="__RefHeading___najaarsfeesten_9"/><text:bookmark-end text:name="najaarsfeest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eest  </text:p>
          </table:table-cell>
          <table:table-cell office:value-type="string" table:style-name="tableheader">
            <text:p text:style-name="Table_20_Heading"> Hebr. Datum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moadiem:troea" text:style-name="Internet_20_link" text:visited-style-name="Visited_20_Internet_20_Link">Jom T'roea</text:a>                  </text:p>
          </table:table-cell>
          <table:table-cell office:value-type="string" table:style-name="tablecell">
            <text:p text:style-name="tablealignleft"> Etanim 1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moadiem:kippoer" text:style-name="Internet_20_link" text:visited-style-name="Visited_20_Internet_20_Link">Jom Kippoeriem</text:a>            </text:p>
          </table:table-cell>
          <table:table-cell office:value-type="string" table:style-name="tablecell">
            <text:p text:style-name="tablealignleft"> Etanim 10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moadiem:soekot" text:style-name="Internet_20_link" text:visited-style-name="Visited_20_Internet_20_Link">Soekot</text:a>                     </text:p>
          </table:table-cell>
          <table:table-cell office:value-type="string" table:style-name="tablecell">
            <text:p text:style-name="tablealignleft"> Etanim 15-2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moadiem:shemini_atzeret" text:style-name="Internet_20_link" text:visited-style-name="Visited_20_Internet_20_Link"> -Shemini Atzeret</text:a> </text:p>
          </table:table-cell>
          <table:table-cell office:value-type="string" table:style-name="tablecell">
            <text:p text:style-name="tablealignleft"> Etanim 22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moadiem:simcha_torah" text:style-name="Internet_20_link" text:visited-style-name="Visited_20_Internet_20_Link"> -Simcha Torah</text:a>       </text:p>
          </table:table-cell>
          <table:table-cell office:value-type="string" table:style-name="tablecell">
            <text:p text:style-name="tablealignleft"> Etanim 23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adiem:start</dc:title>
  </office:meta>
</office:document-meta>
</file>