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adiem:teruah:bijbelteksten"/><text:bookmark-start text:name="__RefHeading___texts_mentioning_new_moon_1"/><text:bookmark-start text:name="texts_mentioning_new_moon"/>Texts mentioning "New Moon"<text:bookmark-end text:name="__RefHeading___texts_mentioning_new_moon_1"/><text:bookmark-end text:name="texts_mentioning_new_moon"/></text:h>
      <text:p text:style-name="Text_20_body">The Hebrew Bible uses “new moon” (חֹדֶשׁ chodesh) both for the literal new month and for the festival sacrifices. Here are the key references:</text:p>
      <text:p text:style-name="Text_20_body">·	Numbers 10:10 – Trumpets are blown on days of gladness, feasts, and new moons.
·	Numbers 28:11–15 – Prescriptions for offerings on the new moon.
·	1 Samuel 20:5, 18, 24 – Saul and David observe a new moon feast.
·	2 Kings 4:23 – The Shunammite woman’s husband asks why she is going to Elisha: “It is neither new moon nor Sabbath.”
·	1 Chronicles 23:31 – Sacrifices on Sabbaths, new moons, and appointed feasts.
·	2 Chronicles 2:4; 8:13; 31:3 – Offerings on Sabbaths, new moons, and festivals.
·	Ezra 3:5 – Burnt offerings of the new moons.
·	Nehemiah 10:33 – Obligations for new moon offerings.
·	Psalm 81:3 – “Blow the trumpet at the new moon, at the full moon, on our feast day.”
·	Isaiah 1:13–14 – God rejects empty rituals of new moon feasts.
·	Isaiah 66:23 – All flesh will worship from one new moon to another.
·	Ezekiel 45:17; 46:1, 3, 6 – Sacrifices on Sabbaths and new moons.
·	Hosea 2:11 – God will end Israel’s celebrations of Sabbaths and new moons.
·	Amos 8:5 – Merchants impatient for the new moon and Sabbath to pass.
·	Colossians 2:16 – Paul says not to let anyone judge you regarding Sabbaths, new moons, or fe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teruah:bijbelteksten</dc:title>
  </office:meta>
</office:document-meta>
</file>