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teruah:start"/><text:bookmark-start text:name="__RefHeading___yom_t_ruah_1"/><text:bookmark-start text:name="yom_t_ruah"/>Yom T'ruah<text:bookmark-end text:name="__RefHeading___yom_t_ruah_1"/><text:bookmark-end text:name="yom_t_ruah"/></text:h>
      <text:p text:style-name="Text_20_body"><text:a xlink:type="simple" xlink:href="https://chatgpt.com/c/68c548b0-d22c-8321-ae2d-7e9a68ae59ed" text:style-name="Internet_20_link" text:visited-style-name="Visited_20_Internet_20_Link">Trumpets, Shofar, New Moon</text:a></text:p>
      <text:h text:style-name="Heading_20_4" text:outline-level="4"><text:bookmark-start text:name="__RefHeading___teksten_over_nieuwe_maan_2"/><text:bookmark-start text:name="teksten_over_nieuwe_maan"/>Teksten over nieuwe maan<text:bookmark-end text:name="__RefHeading___teksten_over_nieuwe_maan_2"/><text:bookmark-end text:name="teksten_over_nieuwe_maan"/></text:h>
      <text:p text:style-name="Text_20_body"><text:a xlink:type="simple" xlink:href="https://bijbelwiki.famvisser.net/doku.php?id=moadiem:teruah:bijbelteksten" text:style-name="Internet_20_link" text:visited-style-name="Visited_20_Internet_20_Link">Bijbelteksten</text:a><text:line-break/>
<text:a xlink:type="simple" xlink:href="https://studie.famvisser.net/doku.php?id=moadiem:troea" text:style-name="Internet_20_link" text:visited-style-name="Visited_20_Internet_20_Link">Oude studiepagina troea</text:a><text:line-break/>
<text:a xlink:type="simple" xlink:href="https://studie.famvisser.net/doku.php?id=moadiem:nieuwemaan" text:style-name="Internet_20_link" text:visited-style-name="Visited_20_Internet_20_Link">Oude studiepagina nieuwemaan</text:a><text:line-break/>
<text:a xlink:type="simple" xlink:href="https://studie.famvisser.net/doku.php?id=studies:stu_sjofar" text:style-name="Internet_20_link" text:visited-style-name="Visited_20_Internet_20_Link">Oude studiepagina sjofa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teruah:start</dc:title>
  </office:meta>
</office:document-meta>
</file>