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shat:3jarig:start"/><text:bookmark-start text:name="__RefHeading___parashat_volgen_de_driejarige_cyclus_1"/><text:bookmark-start text:name="parashat_volgen_de_driejarige_cyclus"/>Parashat volgen de driejarige cyclus<text:bookmark-end text:name="__RefHeading___parashat_volgen_de_driejarige_cyclus_1"/><text:bookmark-end text:name="parashat_volgen_de_driejarige_cyc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ashat:3jarig:start</dc:title>
  </office:meta>
</office:document-meta>
</file>