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rashat:cjb:start"/><text:bookmark-start text:name="__RefHeading___parashat_volgens_de_complete_jewish_bible_1"/><text:bookmark-start text:name="parashat_volgens_de_complete_jewish_bible"/>Parashat volgens de Complete Jewish Bible<text:bookmark-end text:name="__RefHeading___parashat_volgens_de_complete_jewish_bible_1"/><text:bookmark-end text:name="parashat_volgens_de_complete_jewish_bi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ashat:cjb:start</dc:title>
  </office:meta>
</office:document-meta>
</file>