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Name Spaces</text:span></text:p>
      <text:p text:style-name="Horizontal_20_Line"/>
      <text:p text:style-name="Text_20_body"><text:a xlink:type="simple" xlink:href="https://bijbelwiki.famvisser.net/doku.php?id=bijbels:start" text:style-name="Internet_20_link" text:visited-style-name="Visited_20_Internet_20_Link">bijbels</text:a></text:p>
      <text:list text:style-name="List_20_1" text:continue-numbering="false">
        <text:list-item>
          <text:p text:style-name="List_20_1_Content_First"> <text:a xlink:type="simple" xlink:href="https://bijbelwiki.famvisser.net/doku.php?id=bijbels:nbg:start" text:style-name="Internet_20_link" text:visited-style-name="Visited_20_Internet_20_Link">nbg</text:a></text:p>
        </text:list-item>
        <text:list-item>
          <text:p text:style-name="List_20_1_Content"> <text:a xlink:type="simple" xlink:href="https://bijbelwiki.famvisser.net/doku.php?id=bijbels:kjv:start" text:style-name="Internet_20_link" text:visited-style-name="Visited_20_Internet_20_Link">kjv</text:a></text:p>
        </text:list-item>
        <text:list-item>
          <text:p text:style-name="List_20_1_Content"> <text:a xlink:type="simple" xlink:href="https://bijbelwiki.famvisser.net/doku.php?id=bijbels:cjb:start" text:style-name="Internet_20_link" text:visited-style-name="Visited_20_Internet_20_Link">cjb</text:a></text:p>
        </text:list-item>
        <text:list-item>
          <text:p text:style-name="List_20_1_Content"> <text:a xlink:type="simple" xlink:href="https://bijbelwiki.famvisser.net/doku.php?id=bijbels:sv:start" text:style-name="Internet_20_link" text:visited-style-name="Visited_20_Internet_20_Link">sv + apocr.</text:a></text:p>
        </text:list-item>
        <text:list-item>
          <text:p text:style-name="List_20_1_Content_Last"> <text:a xlink:type="simple" xlink:href="https://bijbelwiki.famvisser.net/doku.php?id=bijbels:1939:start" text:style-name="Internet_20_link" text:visited-style-name="Visited_20_Internet_20_Link">1939</text:a></text:p>
        </text:list-item>
      </text:list>
      <text:p text:style-name="Horizontal_20_Line"/>
      <text:p text:style-name="Text_20_body"><text:a xlink:type="simple" xlink:href="https://bijbelwiki.famvisser.net/doku.php?id=commentaar:start" text:style-name="Internet_20_link" text:visited-style-name="Visited_20_Internet_20_Link">Commentaren</text:a></text:p>
      <text:p text:style-name="Horizontal_20_Line"/>
      <text:p text:style-name="Text_20_body"><text:a xlink:type="simple" xlink:href="https://bijbelwiki.famvisser.net/doku.php?id=studies:start" text:style-name="Internet_20_link" text:visited-style-name="Visited_20_Internet_20_Link">studies</text:a></text:p>
      <text:p text:style-name="Horizontal_20_Line"/>
      <text:p text:style-name="Text_20_body"><text:a xlink:type="simple" xlink:href="https://bijbelwiki.famvisser.net/doku.php?id=documenten:start" text:style-name="Internet_20_link" text:visited-style-name="Visited_20_Internet_20_Link">documenten</text:a></text:p>
      <text:p text:style-name="Horizontal_20_Line"/>
      <text:p text:style-name="Text_20_body"><text:a xlink:type="simple" xlink:href="https://bijbelwiki.famvisser.net/doku.php?id=moadiem:start" text:style-name="Internet_20_link" text:visited-style-name="Visited_20_Internet_20_Link">moadiem</text:a></text:p>
      <text:p text:style-name="Horizontal_20_Line"/>
      <text:p text:style-name="Text_20_body"><text:a xlink:type="simple" xlink:href="https://bijbelwiki.famvisser.net/doku.php?id=parashat:start" text:style-name="Internet_20_link" text:visited-style-name="Visited_20_Internet_20_Link">parashat</text:a></text:p>
      <text:list text:style-name="List_20_1" text:continue-numbering="false">
        <text:list-item>
          <text:p text:style-name="List_20_1_Content_First"> <text:a xlink:type="simple" xlink:href="https://bijbelwiki.famvisser.net/doku.php?id=parashat:cjb:start" text:style-name="Internet_20_link" text:visited-style-name="Visited_20_Internet_20_Link">cjb</text:a></text:p>
        </text:list-item>
        <text:list-item>
          <text:p text:style-name="List_20_1_Content_Last"> <text:a xlink:type="simple" xlink:href="https://bijbelwiki.famvisser.net/doku.php?id=parashat:3jarig:start" text:style-name="Internet_20_link" text:visited-style-name="Visited_20_Internet_20_Link">3jarig</text:a></text:p>
        </text:list-item>
      </text:list>
      <text:p text:style-name="Horizontal_20_Line"/>
      <text:p text:style-name="Text_20_body"><text:a xlink:type="simple" xlink:href="https://bijbelwiki.famvisser.net/doku.php?id=sidebar&amp;do=edit" text:style-name="Internet_20_link" text:visited-style-name="Visited_20_Internet_20_Link">edit sidebar</text:a><text:line-break/>
<text:a xlink:type="simple" xlink:href="https://bijbelwiki.famvisser.net/doku.php?id=start&amp;do=admin&amp;page=styling" text:style-name="Internet_20_link" text:visited-style-name="Visited_20_Internet_20_Link">edit template</text:a><text:line-break/></text:p>
      <text:p text:style-name="Horizontal_20_Line"/>
      <text:p text:style-name="Text_20_body"><text:a xlink:type="simple" xlink:href="https://studie.famvisser.net" text:style-name="Internet_20_link" text:visited-style-name="Visited_20_Internet_20_Link">Studie oud</text:a><text:line-break/>
<text:a xlink:type="simple" xlink:href="https://www.earlychristianwritings.com/" text:style-name="Internet_20_link" text:visited-style-name="Visited_20_Internet_20_Link">Early Christian Writings</text:a><text:line-break/>
<text:a xlink:type="simple" xlink:href="https://www.bereanpatriot.com/majority-text-vs-critical-text-vs-textus-receptus-textual-criticism-101/" text:style-name="Internet_20_link" text:visited-style-name="Visited_20_Internet_20_Link">Textual Criticism</text:a><text:line-break/>
<text:a xlink:type="simple" xlink:href="https://ultimatescriptures.weebly.com/" text:style-name="Internet_20_link" text:visited-style-name="Visited_20_Internet_20_Link">Ultimate Scriptures</text:a><text:line-break/>
<text:a xlink:type="simple" xlink:href="https://github.com/scrollmapper/bible_databases/blob/master/formats/sql/NlCanisius1939.sql" text:style-name="Internet_20_link" text:visited-style-name="Visited_20_Internet_20_Link">Github teksten</text:a></text:p>
      <text:p text:style-name="Horizontal_20_Line"/>
      <text:p text:style-name="Text_20_body"><text:a xlink:type="simple" xlink:href="https://bijbelwiki.famvisser.net/doku.php?id=help" text:style-name="Internet_20_link" text:visited-style-name="Visited_20_Internet_20_Link">DokuwikiHelp</text:a><text:line-break/>
<text:a xlink:type="simple" xlink:href="https://studie.famvisser.net/doku.php?id=dokuhelp" text:style-name="Internet_20_link" text:visited-style-name="Visited_20_Internet_20_Link">He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