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oofd_pagina_bijbel_wiki_famvisser_1"/><text:bookmark-start text:name="hoofd_pagina_bijbel_wiki_famvisser"/>Hoofd Pagina Bijbel Wiki FamVisser<text:bookmark-end text:name="__RefHeading___hoofd_pagina_bijbel_wiki_famvisser_1"/><text:bookmark-end text:name="hoofd_pagina_bijbel_wiki_famvis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