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aaaa_creatie-new-studie"/><text:bookmark-start text:name="__RefHeading___maak_een_nieuwe_studie_aan_1"/><text:bookmark-start text:name="maak_een_nieuwe_studie_aan"/>Maak een nieuwe studie aan<text:bookmark-end text:name="__RefHeading___maak_een_nieuwe_studie_aan_1"/><text:bookmark-end text:name="maak_een_nieuwe_studie_aan"/></text:h>
      <text:p text:style-name="Text_20_body"><text:a xlink:type="simple" xlink:href="https://bijbelwiki.famvisser.net/doku.php?id=studies:naam-van-de-studie" text:style-name="Internet_20_link" text:visited-style-name="Visited_20_Internet_20_Link">naam-van-de-stud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aaaa_creatie-new-studie</dc:title>
  </office:meta>
</office:document-meta>
</file>