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avondmaal-of-seder"/><text:bookmark-start text:name="__RefHeading___avondmaal_of_seder_1"/><text:bookmark-start text:name="avondmaal_of_seder"/>Avondmaal of Seder?<text:bookmark-end text:name="__RefHeading___avondmaal_of_seder_1"/><text:bookmark-end text:name="avondmaal_of_seder"/></text:h>
      <text:p text:style-name="Text_20_body">Mattheus 26<text:line-break/></text:p>
      <text:p text:style-name="Text_20_body">2 Gij weet, dat het over twee dagen Paasfeest is, en alsdan wordt de Zoon des mensen overgeleverd om gekruisigd te worden.
<text:line-break/>5 Maar zij zeiden: Niet op het feest, opdat er geen opschudding ontsta onder het volk.
<text:line-break/>17 Op de eerste dag van het feest der ongezuurde broden, kwamen de discipelen bij Jezus en zeiden: Waar wilt Gij, dat wij toebereidselen maken voor U om het Pascha te eten?</text:p>
      <text:p text:style-name="Text_20_body"><text:line-break/>20 Toen het avond geworden was, lag Hij aan met de twaalf discipelen.
<text:line-break/>21 En terwijl zij aten, zeide Hij: Voorwaar, Ik zeg u, dat een van u Mij verraden zal.
<text:line-break/>22 En zeer bedroefd, begonnen zij, een voor een, tot Hem te zeggen: Ik ben het toch niet, Here?
<text:line-break/>23 Hij antwoordde hun en zeide: Die zijn hand met Mij in de schotel heeft gedoopt, die zal Mij verraden.
<text:line-break/>24 De Zoon des mensen gaat wel heen gelijk van Hem geschreven staat, doch wee die mens, door wie de Zoon des mensen verraden wordt.
<text:line-break/>25 Het ware voor die mens goed geweest, als hij niet geboren was. Judas, zijn verrader, antwoordde en zeide: Ik ben het toch niet, Rabbi? Hij zeide tot hem: Gij hebt het gezegd.
<text:line-break/>26 En terwijl zij aten, nam Jezus een brood, sprak de zegen uit, brak het en gaf het aan zijn discipelen en zeide: Neemt, eet, dit is mijn lichaam.
<text:line-break/>27 En Hij nam een beker, sprak de dankzegging uit en gaf hun die en zeide: Drinkt allen daaruit.
<text:line-break/>28 Want dit is het bloed van mijn verbond, dat voor velen vergoten wordt tot vergeving van zonden.
<text:line-break/>29 Doch Ik zeg u, Ik zal van nu aan voorzeker niet meer van deze vrucht van de wijnstok drinken, tot op die dag, dat Ik haar met u nieuw zal drinken in het Koninkrijk mijns Vaders.
<text:line-break/>30 En na de lofzang gezongen te hebben vertrokken zij naar de Olijfber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avondmaal-of-seder</dc:title>
  </office:meta>
</office:document-meta>
</file>