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ies:start"/><text:bookmark-start text:name="__RefHeading___bijbel_studies_1"/><text:bookmark-start text:name="bijbel_studies"/>Bijbel Studies<text:bookmark-end text:name="__RefHeading___bijbel_studies_1"/><text:bookmark-end text:name="bijbel_studies"/></text:h>
      <text:list text:style-name="List_20_1" text:continue-numbering="false">
        <text:list-item>
          <text:p text:style-name="List_20_1_Content_First"><text:a xlink:type="simple" xlink:href="https://bijbelwiki.famvisser.net/doku.php?id=studies:stu_opname" text:style-name="Internet_20_link" text:visited-style-name="Visited_20_Internet_20_Link">(De) Opname</text:a></text:p>
        </text:list-item>
        <text:list-item>
          <text:p text:style-name="List_20_1_Content"><text:a xlink:type="simple" xlink:href="https://bijbelwiki.famvisser.net/doku.php?id=studies:stu_lunar-sabbath" text:style-name="Internet_20_link" text:visited-style-name="Visited_20_Internet_20_Link">(lunar/maan) Shabbbat</text:a></text:p>
        </text:list-item>
        <text:list-item>
          <text:p text:style-name="List_20_1_Content"><text:a xlink:type="simple" xlink:href="https://bijbelwiki.famvisser.net/doku.php?id=studies:stu_onze-vader" text:style-name="Internet_20_link" text:visited-style-name="Visited_20_Internet_20_Link">1. Our Birth in Unity</text:a></text:p>
        </text:list-item>
        <text:list-item>
          <text:p text:style-name="List_20_1_Content"><text:a xlink:type="simple" xlink:href="https://bijbelwiki.famvisser.net/doku.php?id=studies:stu_aanbidding_yeshua" text:style-name="Internet_20_link" text:visited-style-name="Visited_20_Internet_20_Link">Aanbidding van Yeshua</text:a></text:p>
        </text:list-item>
        <text:list-item>
          <text:p text:style-name="List_20_1_Content"><text:a xlink:type="simple" xlink:href="https://bijbelwiki.famvisser.net/doku.php?id=studies:avondmaal-of-seder" text:style-name="Internet_20_link" text:visited-style-name="Visited_20_Internet_20_Link">Avondmaal of Seder?</text:a></text:p>
        </text:list-item>
        <text:list-item>
          <text:p text:style-name="List_20_1_Content"><text:a xlink:type="simple" xlink:href="https://bijbelwiki.famvisser.net/doku.php?id=studies:stu_besnijdenis_teksten" text:style-name="Internet_20_link" text:visited-style-name="Visited_20_Internet_20_Link">Besnijdenis</text:a></text:p>
        </text:list-item>
        <text:list-item>
          <text:p text:style-name="List_20_1_Content"><text:a xlink:type="simple" xlink:href="https://bijbelwiki.famvisser.net/doku.php?id=studies:stu_besnijdenis" text:style-name="Internet_20_link" text:visited-style-name="Visited_20_Internet_20_Link">Besnijdenis</text:a></text:p>
        </text:list-item>
        <text:list-item>
          <text:p text:style-name="List_20_1_Content"><text:a xlink:type="simple" xlink:href="https://bijbelwiki.famvisser.net/doku.php?id=studies:bijbelse-maanden" text:style-name="Internet_20_link" text:visited-style-name="Visited_20_Internet_20_Link">Bijbelse maanden</text:a></text:p>
        </text:list-item>
        <text:list-item>
          <text:p text:style-name="List_20_1_Content"><text:a xlink:type="simple" xlink:href="https://bijbelwiki.famvisser.net/doku.php?id=studies:stu_boek-des-levens" text:style-name="Internet_20_link" text:visited-style-name="Visited_20_Internet_20_Link">Boek des Levens</text:a></text:p>
        </text:list-item>
        <text:list-item>
          <text:p text:style-name="List_20_1_Content"><text:a xlink:type="simple" xlink:href="https://bijbelwiki.famvisser.net/doku.php?id=studies:stu_heilige-geest" text:style-name="Internet_20_link" text:visited-style-name="Visited_20_Internet_20_Link">De Heilige Geest</text:a></text:p>
        </text:list-item>
        <text:list-item>
          <text:p text:style-name="List_20_1_Content"><text:a xlink:type="simple" xlink:href="https://bijbelwiki.famvisser.net/doku.php?id=studies:stu_bijen" text:style-name="Internet_20_link" text:visited-style-name="Visited_20_Internet_20_Link">De Honingbij onrein</text:a></text:p>
        </text:list-item>
        <text:list-item>
          <text:p text:style-name="List_20_1_Content"><text:a xlink:type="simple" xlink:href="https://bijbelwiki.famvisser.net/doku.php?id=studies:stu_menorah" text:style-name="Internet_20_link" text:visited-style-name="Visited_20_Internet_20_Link">De Menorah</text:a></text:p>
        </text:list-item>
        <text:list-item>
          <text:p text:style-name="List_20_1_Content"><text:a xlink:type="simple" xlink:href="https://bijbelwiki.famvisser.net/doku.php?id=studies:stu_nek" text:style-name="Internet_20_link" text:visited-style-name="Visited_20_Internet_20_Link">De Nek</text:a></text:p>
        </text:list-item>
        <text:list-item>
          <text:p text:style-name="List_20_1_Content"><text:a xlink:type="simple" xlink:href="https://bijbelwiki.famvisser.net/doku.php?id=studies:stu_plagen-egypte" text:style-name="Internet_20_link" text:visited-style-name="Visited_20_Internet_20_Link">De Plagen over Egypte</text:a></text:p>
        </text:list-item>
        <text:list-item>
          <text:p text:style-name="List_20_1_Content"><text:a xlink:type="simple" xlink:href="https://bijbelwiki.famvisser.net/doku.php?id=studies:stu_sjofar" text:style-name="Internet_20_link" text:visited-style-name="Visited_20_Internet_20_Link">De Sjofar</text:a></text:p>
        </text:list-item>
        <text:list-item>
          <text:p text:style-name="List_20_1_Content"><text:a xlink:type="simple" xlink:href="https://bijbelwiki.famvisser.net/doku.php?id=studies:stu_pesach-bekers" text:style-name="Internet_20_link" text:visited-style-name="Visited_20_Internet_20_Link">De Vier Bekers van Pesach</text:a></text:p>
        </text:list-item>
        <text:list-item>
          <text:p text:style-name="List_20_1_Content"><text:a xlink:type="simple" xlink:href="https://bijbelwiki.famvisser.net/doku.php?id=studies:stu_maagden-5-5" text:style-name="Internet_20_link" text:visited-style-name="Visited_20_Internet_20_Link">De Vijf Wijze en Vijf Dwaze Maagden</text:a></text:p>
        </text:list-item>
        <text:list-item>
          <text:p text:style-name="List_20_1_Content"><text:a xlink:type="simple" xlink:href="https://bijbelwiki.famvisser.net/doku.php?id=studies:stu_doornen" text:style-name="Internet_20_link" text:visited-style-name="Visited_20_Internet_20_Link">Doornen, doornstruik</text:a></text:p>
        </text:list-item>
        <text:list-item>
          <text:p text:style-name="List_20_1_Content"><text:a xlink:type="simple" xlink:href="https://bijbelwiki.famvisser.net/doku.php?id=studies:stu_drie-eenheid" text:style-name="Internet_20_link" text:visited-style-name="Visited_20_Internet_20_Link">Drie-eenheid of Een-heid leer of toch ...</text:a></text:p>
        </text:list-item>
        <text:list-item>
          <text:p text:style-name="List_20_1_Content"><text:a xlink:type="simple" xlink:href="https://bijbelwiki.famvisser.net/doku.php?id=studies:stu_echad" text:style-name="Internet_20_link" text:visited-style-name="Visited_20_Internet_20_Link">Echad, Yachid</text:a></text:p>
        </text:list-item>
        <text:list-item>
          <text:p text:style-name="List_20_1_Content"><text:a xlink:type="simple" xlink:href="https://bijbelwiki.famvisser.net/doku.php?id=studies:kind-zoon" text:style-name="Internet_20_link" text:visited-style-name="Visited_20_Internet_20_Link">Een kind is ons geboren, een zoon is ons gegeven</text:a></text:p>
        </text:list-item>
        <text:list-item>
          <text:p text:style-name="List_20_1_Content"><text:a xlink:type="simple" xlink:href="https://bijbelwiki.famvisser.net/doku.php?id=studies:stu_dopen" text:style-name="Internet_20_link" text:visited-style-name="Visited_20_Internet_20_Link">Een leer van dopen</text:a></text:p>
        </text:list-item>
        <text:list-item>
          <text:p text:style-name="List_20_1_Content"><text:a xlink:type="simple" xlink:href="https://bijbelwiki.famvisser.net/doku.php?id=studies:stu_7-churches-efeze" text:style-name="Internet_20_link" text:visited-style-name="Visited_20_Internet_20_Link">Efeze</text:a></text:p>
        </text:list-item>
        <text:list-item>
          <text:p text:style-name="List_20_1_Content"><text:a xlink:type="simple" xlink:href="https://bijbelwiki.famvisser.net/doku.php?id=studies:stu_equilux-equinox" text:style-name="Internet_20_link" text:visited-style-name="Visited_20_Internet_20_Link">EquiLux - EquiNox</text:a></text:p>
        </text:list-item>
        <text:list-item>
          <text:p text:style-name="List_20_1_Content"><text:a xlink:type="simple" xlink:href="https://bijbelwiki.famvisser.net/doku.php?id=studies:stu_heiligegeestgaven" text:style-name="Internet_20_link" text:visited-style-name="Visited_20_Internet_20_Link">Gaven van de Heilige Geest</text:a></text:p>
        </text:list-item>
        <text:list-item>
          <text:p text:style-name="List_20_1_Content"><text:a xlink:type="simple" xlink:href="https://bijbelwiki.famvisser.net/doku.php?id=studies:stu_gematria" text:style-name="Internet_20_link" text:visited-style-name="Visited_20_Internet_20_Link">Gematria</text:a></text:p>
        </text:list-item>
        <text:list-item>
          <text:p text:style-name="List_20_1_Content"><text:a xlink:type="simple" xlink:href="https://bijbelwiki.famvisser.net/doku.php?id=studies:stu_hebreeuwse-getallen" text:style-name="Internet_20_link" text:visited-style-name="Visited_20_Internet_20_Link">Hebreeuwse Getallen</text:a></text:p>
        </text:list-item>
        <text:list-item>
          <text:p text:style-name="List_20_1_Content"><text:a xlink:type="simple" xlink:href="https://bijbelwiki.famvisser.net/doku.php?id=studies:stu_heerserstaf" text:style-name="Internet_20_link" text:visited-style-name="Visited_20_Internet_20_Link">Heerserstaf</text:a></text:p>
        </text:list-item>
        <text:list-item>
          <text:p text:style-name="List_20_1_Content"><text:a xlink:type="simple" xlink:href="https://bijbelwiki.famvisser.net/doku.php?id=studies:stu_esther" text:style-name="Internet_20_link" text:visited-style-name="Visited_20_Internet_20_Link">Het boek Esther</text:a></text:p>
        </text:list-item>
        <text:list-item>
          <text:p text:style-name="List_20_1_Content"><text:a xlink:type="simple" xlink:href="https://bijbelwiki.famvisser.net/doku.php?id=studies:stu_getal_tien" text:style-name="Internet_20_link" text:visited-style-name="Visited_20_Internet_20_Link">Het getal Tien</text:a></text:p>
        </text:list-item>
        <text:list-item>
          <text:p text:style-name="List_20_1_Content"><text:a xlink:type="simple" xlink:href="https://bijbelwiki.famvisser.net/doku.php?id=studies:stu_het-kruis" text:style-name="Internet_20_link" text:visited-style-name="Visited_20_Internet_20_Link">Het Kruis</text:a></text:p>
        </text:list-item>
        <text:list-item>
          <text:p text:style-name="List_20_1_Content"><text:a xlink:type="simple" xlink:href="https://bijbelwiki.famvisser.net/doku.php?id=studies:stu_drie-eenheid_jew4jesus" text:style-name="Internet_20_link" text:visited-style-name="Visited_20_Internet_20_Link">Jewishness and the Trinity</text:a></text:p>
        </text:list-item>
        <text:list-item>
          <text:p text:style-name="List_20_1_Content"><text:a xlink:type="simple" xlink:href="https://bijbelwiki.famvisser.net/doku.php?id=studies:stu_lossen" text:style-name="Internet_20_link" text:visited-style-name="Visited_20_Internet_20_Link">Lossen</text:a></text:p>
        </text:list-item>
        <text:list-item>
          <text:p text:style-name="List_20_1_Content"><text:a xlink:type="simple" xlink:href="https://bijbelwiki.famvisser.net/doku.php?id=studies:aaaa_creatie-new-studie" text:style-name="Internet_20_link" text:visited-style-name="Visited_20_Internet_20_Link">Maak een nieuwe studie aan</text:a></text:p>
        </text:list-item>
        <text:list-item>
          <text:p text:style-name="List_20_1_Content"><text:a xlink:type="simple" xlink:href="https://bijbelwiki.famvisser.net/doku.php?id=studies:stu_ben-joseph-ben-david" text:style-name="Internet_20_link" text:visited-style-name="Visited_20_Internet_20_Link">Messias Ben Yoseph, Messias Ben David</text:a></text:p>
        </text:list-item>
        <text:list-item>
          <text:p text:style-name="List_20_1_Content"><text:a xlink:type="simple" xlink:href="https://bijbelwiki.famvisser.net/doku.php?id=studies:stu_noahide-law" text:style-name="Internet_20_link" text:visited-style-name="Visited_20_Internet_20_Link">Noachitische geboden</text:a></text:p>
        </text:list-item>
        <text:list-item>
          <text:p text:style-name="List_20_1_Content"><text:a xlink:type="simple" xlink:href="https://bijbelwiki.famvisser.net/doku.php?id=studies:stu_opstanding" text:style-name="Internet_20_link" text:visited-style-name="Visited_20_Internet_20_Link">Opstanding</text:a></text:p>
        </text:list-item>
        <text:list-item>
          <text:p text:style-name="List_20_1_Content"><text:a xlink:type="simple" xlink:href="https://bijbelwiki.famvisser.net/doku.php?id=studies:stu_7-churches-pergamum" text:style-name="Internet_20_link" text:visited-style-name="Visited_20_Internet_20_Link">Pergamum</text:a></text:p>
        </text:list-item>
        <text:list-item>
          <text:p text:style-name="List_20_1_Content"><text:a xlink:type="simple" xlink:href="https://bijbelwiki.famvisser.net/doku.php?id=studies:stu_7-churches-sardis" text:style-name="Internet_20_link" text:visited-style-name="Visited_20_Internet_20_Link">Sardis/Sardes</text:a></text:p>
        </text:list-item>
        <text:list-item>
          <text:p text:style-name="List_20_1_Content"><text:a xlink:type="simple" xlink:href="https://bijbelwiki.famvisser.net/doku.php?id=studies:stu_7-churches-smyrna" text:style-name="Internet_20_link" text:visited-style-name="Visited_20_Internet_20_Link">Smyrna</text:a></text:p>
        </text:list-item>
        <text:list-item>
          <text:p text:style-name="List_20_1_Content"><text:a xlink:type="simple" xlink:href="https://bijbelwiki.famvisser.net/doku.php?id=studies:stu_7-churches-ages" text:style-name="Internet_20_link" text:visited-style-name="Visited_20_Internet_20_Link">stu_7-churches-ages</text:a></text:p>
        </text:list-item>
        <text:list-item>
          <text:p text:style-name="List_20_1_Content"><text:a xlink:type="simple" xlink:href="https://bijbelwiki.famvisser.net/doku.php?id=studies:stu_7-churches-ages-nl" text:style-name="Internet_20_link" text:visited-style-name="Visited_20_Internet_20_Link">stu_7-churches-ages-nl</text:a></text:p>
        </text:list-item>
        <text:list-item>
          <text:p text:style-name="List_20_1_Content"><text:a xlink:type="simple" xlink:href="https://bijbelwiki.famvisser.net/doku.php?id=studies:stu_bloed-licht-leven" text:style-name="Internet_20_link" text:visited-style-name="Visited_20_Internet_20_Link">stu_bloed-licht-leven</text:a></text:p>
        </text:list-item>
        <text:list-item>
          <text:p text:style-name="List_20_1_Content"><text:a xlink:type="simple" xlink:href="https://bijbelwiki.famvisser.net/doku.php?id=studies:stu_hebrew_hayah" text:style-name="Internet_20_link" text:visited-style-name="Visited_20_Internet_20_Link">stu_hebrew_hayah</text:a></text:p>
        </text:list-item>
        <text:list-item>
          <text:p text:style-name="List_20_1_Content"><text:a xlink:type="simple" xlink:href="https://bijbelwiki.famvisser.net/doku.php?id=studies:stu_kol-hator" text:style-name="Internet_20_link" text:visited-style-name="Visited_20_Internet_20_Link">stu_kol-hator</text:a></text:p>
        </text:list-item>
        <text:list-item>
          <text:p text:style-name="List_20_1_Content"><text:a xlink:type="simple" xlink:href="https://bijbelwiki.famvisser.net/doku.php?id=studies:stu_liefde-grieks" text:style-name="Internet_20_link" text:visited-style-name="Visited_20_Internet_20_Link">stu_liefde-grieks</text:a></text:p>
        </text:list-item>
        <text:list-item>
          <text:p text:style-name="List_20_1_Content"><text:a xlink:type="simple" xlink:href="https://bijbelwiki.famvisser.net/doku.php?id=studies:stu_paulus-en-de-feesten" text:style-name="Internet_20_link" text:visited-style-name="Visited_20_Internet_20_Link">stu_paulus-en-de-feesten</text:a></text:p>
        </text:list-item>
        <text:list-item>
          <text:p text:style-name="List_20_1_Content"><text:a xlink:type="simple" xlink:href="https://bijbelwiki.famvisser.net/doku.php?id=studies:stu_spruit" text:style-name="Internet_20_link" text:visited-style-name="Visited_20_Internet_20_Link">stu_spruit</text:a></text:p>
        </text:list-item>
        <text:list-item>
          <text:p text:style-name="List_20_1_Content"><text:a xlink:type="simple" xlink:href="https://bijbelwiki.famvisser.net/doku.php?id=studies:stu_yhwh" text:style-name="Internet_20_link" text:visited-style-name="Visited_20_Internet_20_Link">Studie over de naam van YHWH</text:a></text:p>
        </text:list-item>
        <text:list-item>
          <text:p text:style-name="List_20_1_Content"><text:a xlink:type="simple" xlink:href="https://bijbelwiki.famvisser.net/doku.php?id=studies:stu_yhwhpdf" text:style-name="Internet_20_link" text:visited-style-name="Visited_20_Internet_20_Link">Studie over de naam van YHWH</text:a></text:p>
        </text:list-item>
        <text:list-item>
          <text:p text:style-name="List_20_1_Content"><text:a xlink:type="simple" xlink:href="https://bijbelwiki.famvisser.net/doku.php?id=studies:studies" text:style-name="Internet_20_link" text:visited-style-name="Visited_20_Internet_20_Link">Studies</text:a></text:p>
        </text:list-item>
        <text:list-item>
          <text:p text:style-name="List_20_1_Content"><text:a xlink:type="simple" xlink:href="https://bijbelwiki.famvisser.net/doku.php?id=studies:stu_daniel" text:style-name="Internet_20_link" text:visited-style-name="Visited_20_Internet_20_Link">Studies Daniël</text:a></text:p>
        </text:list-item>
        <text:list-item>
          <text:p text:style-name="List_20_1_Content"><text:a xlink:type="simple" xlink:href="https://bijbelwiki.famvisser.net/doku.php?id=studies:naam-van-de-studie" text:style-name="Internet_20_link" text:visited-style-name="Visited_20_Internet_20_Link">test</text:a></text:p>
        </text:list-item>
        <text:list-item>
          <text:p text:style-name="List_20_1_Content"><text:a xlink:type="simple" xlink:href="https://bijbelwiki.famvisser.net/doku.php?id=studies:stu_the-trinity-document" text:style-name="Internet_20_link" text:visited-style-name="Visited_20_Internet_20_Link">The Trinity Document</text:a></text:p>
        </text:list-item>
        <text:list-item>
          <text:p text:style-name="List_20_1_Content"><text:a xlink:type="simple" xlink:href="https://bijbelwiki.famvisser.net/doku.php?id=studies:stu_7-churches-thyatira" text:style-name="Internet_20_link" text:visited-style-name="Visited_20_Internet_20_Link">Thyatira</text:a></text:p>
        </text:list-item>
        <text:list-item>
          <text:p text:style-name="List_20_1_Content"><text:a xlink:type="simple" xlink:href="https://bijbelwiki.famvisser.net/doku.php?id=studies:stu_vroege-kerk" text:style-name="Internet_20_link" text:visited-style-name="Visited_20_Internet_20_Link">Tijdslijn 1e Kerk Eeuwen</text:a></text:p>
        </text:list-item>
        <text:list-item>
          <text:p text:style-name="List_20_1_Content"><text:a xlink:type="simple" xlink:href="https://bijbelwiki.famvisser.net/doku.php?id=studies:stu_torah" text:style-name="Internet_20_link" text:visited-style-name="Visited_20_Internet_20_Link">Torah</text:a></text:p>
        </text:list-item>
        <text:list-item>
          <text:p text:style-name="List_20_1_Content"><text:a xlink:type="simple" xlink:href="https://bijbelwiki.famvisser.net/doku.php?id=studies:stu_gelijkenissen-verloren" text:style-name="Internet_20_link" text:visited-style-name="Visited_20_Internet_20_Link">Verloren schaap</text:a></text:p>
        </text:list-item>
        <text:list-item>
          <text:p text:style-name="List_20_1_Content"><text:a xlink:type="simple" xlink:href="https://bijbelwiki.famvisser.net/doku.php?id=studies:stu_wanneer-begint-de-dag" text:style-name="Internet_20_link" text:visited-style-name="Visited_20_Internet_20_Link">Wanneer begint de dag</text:a></text:p>
        </text:list-item>
        <text:list-item>
          <text:p text:style-name="List_20_1_Content"><text:a xlink:type="simple" xlink:href="https://bijbelwiki.famvisser.net/doku.php?id=studies:stu_wedergeboren" text:style-name="Internet_20_link" text:visited-style-name="Visited_20_Internet_20_Link">Wedergeboorte, Zonde, zonden, zondeval</text:a></text:p>
        </text:list-item>
        <text:list-item>
          <text:p text:style-name="List_20_1_Content_Last"><text:a xlink:type="simple" xlink:href="https://bijbelwiki.famvisser.net/doku.php?id=studies:stu_zegen-bracha" text:style-name="Internet_20_link" text:visited-style-name="Visited_20_Internet_20_Link">Zegen, b'racha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art</dc:title>
  </office:meta>
</office:document-meta>
</file>