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ies:stu_bijen"/><text:bookmark-start text:name="__RefHeading___de_honingbij_onrein_1"/><text:bookmark-start text:name="de_honingbij_onrein"/>De Honingbij onrein<text:bookmark-end text:name="__RefHeading___de_honingbij_onrein_1"/><text:bookmark-end text:name="de_honingbij_onrein"/></text:h>
      <text:p text:style-name="Text_20_body">Volgens de wet van JHWH wordt de honingbij beschouwd als een onreine kruipend wezen;
dit maakt de honing die van bijen komt ook onrein.</text:p>
      <text:p text:style-name="Text_20_body"><text:a xlink:type="simple" xlink:href="https://bijbelwiki.famvisser.net/doku.php?id=studies:leviticus11" text:style-name="Internet_20_link" text:visited-style-name="Visited_20_Internet_20_Link">Leviticus 11:20-22</text:a> Alle vogels die kruipen, die alle vier aangaan, zullen voor u een gruwel zijn. 21 Maar deze moogt gij eten van elk vliegend kruipend ding dat alle vier aangaat, die benen boven hun voeten hebben, om op de aarde te springen; 22 Zelfs deze zult gij eten; de sprinkhaan naar zijn aard, en de kale sprinkhaan erna zijn soort, en de kever (sprinkhaan) naar zijn soort, en de sprinkhaan naar zijn soort.
<text:line-break/>- Alle kruipende dingen die mogen worden gegeten, moeten hun benen gebruiken die zich boven hun voeten bevinden om op de aarde te springen.
<text:line-break/>- De honingbij heeft zes poten boven zijn voeten, maar hij gebruikt zijn poten niet om op de aarde te springen.
<text:line-break/>- De honingbij past niet bij de kenmerken van een kruipend ding dat gegeten mag worden, daarom is het onrein evenals de honing die het produceert.</text:p>
      <text:p text:style-name="Text_20_body"><text:span text:style-name="Strong_20_Emphasis">Definitie van honing:</text:span>
<text:line-break/>Honing - een siroop gemaakt van dadels en druivensap (Holman Illustrated Bible Dictionary pg.779)</text:p>
      <text:p text:style-name="Text_20_body"><text:span text:style-name="Strong_20_Emphasis">Strong's Concordance H3293</text:span>
<text:line-break/>Honingraat-bos, hout, struikgewas, beboste hoogte
<text:line-break/>Herkomst: van een ongebruikte wortel die waarschijnlijk wil verdikken met groen</text:p>
      <text:p text:style-name="Text_20_body"><text:a xlink:type="simple" xlink:href="https://bijbelwiki.famvisser.net/doku.php?id=studies:leviticus20" text:style-name="Internet_20_link" text:visited-style-name="Visited_20_Internet_20_Link">Leviticus 20:24</text:a> Gij zult hun land beërven, en ik zal u geven het te bezitten, een land die vloeit van melk en honing: Ik ben JHWH uw God, die gescheiden bent jij van andere mensen.
<text:line-break/>- Honing wordt geproduceerd uit bomen, suikerriet, planten en verschillende soorten fruit.
<text:line-break/>- Het land zelf levert de honing die mag worden gegeten.</text:p>
      <text:p text:style-name="Text_20_body"><text:span text:style-name="Strong_20_Emphasis">Andere soorten honing</text:span> (siroopzoetstoffen):</text:p>
      <text:p text:style-name="Text_20_body"><text:span text:style-name="Strong_20_Emphasis">Melasse</text:span> - is een viskeus bijproduct van het raffineren van suikerriet of suikerbieten tot suiker. Het woord komt van het Portugese melaço, uiteindelijk afgeleid van mel, het Portugese en Latijnse woord voor “honing”.
<text:line-break/>- Melasse wordt geproduceerd uit johannesbrood, druiven, dadels, granaatappels en moerbeien.</text:p>
      <text:p text:style-name="Text_20_body"><text:span text:style-name="Strong_20_Emphasis">Ahornsiroop</text:span> is een siroop die meestal wordt gemaakt van het xyleemsap van suikeresdoorn, rode esdoorn of zwarte esdoorns, hoewel het ook kan worden gemaakt van andere esdoornsoorten.
<text:line-break/>- Dit zijn slechts enkele soorten honing die uit natuurlijke bronnen komen.
<text:line-break/>- De aarde zelf produceert honing voor menselijke consumptie.</text:p>
      <text:p text:style-name="Text_20_body"><text:span text:style-name="Strong_20_Emphasis">Onreine kenmerken van bijen:</text:span>
<text:line-break/><text:a xlink:type="simple" xlink:href="https://bijbelwiki.famvisser.net/doku.php?id=studies:richteren14" text:style-name="Internet_20_link" text:visited-style-name="Visited_20_Internet_20_Link">Richteren 14:8-9</text:a> En na een tijdje keerde hij terug om haar te nemen en keerde zich om om het karkas van de leeuw te zien:
en zie, er was een zwerm bijen en honing in het karkas van de leeuw. 9 En hij nam daarvan in zijn handen, en bleef eten, en kwam tot zijn vader en moeder, en hij gaf hun, en zij aten; maar hij vertelde hun niet dat hij de honing had weggenomen het karkas van de leeuw.
<text:line-break/>- Honingbijen produceren honing en vormen kammen in het karkas van dode dieren.
<text:line-break/>- Mensen mogen niets eten dat afkomstig is van dode karkassen.
<text:line-break/>- Dit is een onreine eigenschap van de honingbij.
<text:line-break/>- Tijdens de tijd van Simson en de rechters deed iedereen wat goed was in zijn eigen ogen. <text:a xlink:type="simple" xlink:href="https://bijbelwiki.famvisser.net/doku.php?id=studies:richteren17" text:style-name="Internet_20_link" text:visited-style-name="Visited_20_Internet_20_Link">Richteren 17: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ijen</dc:title>
  </office:meta>
</office:document-meta>
</file>