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boek-des-levens"/><text:bookmark-start text:name="__RefHeading___boek_des_levens_1"/><text:bookmark-start text:name="boek_des_levens"/>Boek des Levens<text:bookmark-end text:name="__RefHeading___boek_des_levens_1"/><text:bookmark-end text:name="boek_des_levens"/></text:h>
      <text:p text:style-name="Text_20_body"><text:a xlink:type="simple" xlink:href="https://bijbelwiki.famvisser.net/doku.php?id=studies:psalmen69" text:style-name="Internet_20_link" text:visited-style-name="Visited_20_Internet_20_Link">psalmen 69:</text:a><text:line-break/>
<text:a xlink:type="simple" xlink:href="https://bijbelwiki.famvisser.net/doku.php?id=studies:filippenzen4" text:style-name="Internet_20_link" text:visited-style-name="Visited_20_Internet_20_Link">filippenzen 4:</text:a><text:line-break/>
<text:a xlink:type="simple" xlink:href="https://bijbelwiki.famvisser.net/doku.php?id=studies:openbaring13" text:style-name="Internet_20_link" text:visited-style-name="Visited_20_Internet_20_Link">openbaring 13:</text:a><text:line-break/>
<text:a xlink:type="simple" xlink:href="https://bijbelwiki.famvisser.net/doku.php?id=studies:openbaring17" text:style-name="Internet_20_link" text:visited-style-name="Visited_20_Internet_20_Link">openbaring 17:</text:a><text:line-break/>
<text:a xlink:type="simple" xlink:href="https://bijbelwiki.famvisser.net/doku.php?id=studies:openbaring20" text:style-name="Internet_20_link" text:visited-style-name="Visited_20_Internet_20_Link">openbaring 20:</text:a><text:line-break/>
<text:a xlink:type="simple" xlink:href="https://bijbelwiki.famvisser.net/doku.php?id=studies:openbaring21" text:style-name="Internet_20_link" text:visited-style-name="Visited_20_Internet_20_Link">openbaring 21: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boek-des-levens</dc:title>
  </office:meta>
</office:document-meta>
</file>