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es:stu_doornen"/><text:bookmark-start text:name="__RefHeading___doornen_doornstruik_1"/><text:bookmark-start text:name="doornen_doornstruik"/>Doornen, doornstruik<text:bookmark-end text:name="__RefHeading___doornen_doornstruik_1"/><text:bookmark-end text:name="doornen_doornstruik"/></text:h>
      <text:h text:style-name="Heading_20_2" text:outline-level="2"><text:bookmark-start text:name="__RefHeading___abraham_en_isaaek_2"/><text:bookmark-start text:name="abraham_en_isaaek"/>Abraham en Isaäk<text:bookmark-end text:name="__RefHeading___abraham_en_isaaek_2"/><text:bookmark-end text:name="abraham_en_isaaek"/></text:h>
      <text:p text:style-name="Text_20_body">de ram in de doornen is een beeld van Jesjoea met doornenkroon</text:p>
      <text:h text:style-name="Heading_20_2" text:outline-level="2"><text:bookmark-start text:name="__RefHeading___mozes_en_de_brandende_doornstruik_3"/><text:bookmark-start text:name="mozes_en_de_brandende_doornstruik"/>Mozes en de brandende doornstruik<text:bookmark-end text:name="__RefHeading___mozes_en_de_brandende_doornstruik_3"/><text:bookmark-end text:name="mozes_en_de_brandende_doornstruik"/></text:h>
      <text:p text:style-name="Text_20_body">de brandende doornstruik (cenah in hebreeuws) is beeld van de onvergankelijke Jesjoea.<text:line-break/>
Het vuur/licht van God in menselijk lichaam.<text:line-break/>
<text:line-break/>
<text:span text:style-name="Emphasis">Jeremia 23:29 Is niet mijn <text:span text:style-name="underline"><text:span text:style-name="Strong_20_Emphasis">woord</text:span></text:span> zó: als een vuur, luidt het woord des Heren, of als een hamer, die een steenrots vermorzelt?</text:span></text:p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www.debijbelvoorjou.nl/wp-content/uploads/2015/09/Dorens-en-distels.pdf" text:style-name="Internet_20_link" text:visited-style-name="Visited_20_Internet_20_Link">Dorens-en-distel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doornen</dc:title>
  </office:meta>
</office:document-meta>
</file>