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dies:stu_heerserstaf"/><text:bookmark-start text:name="__RefHeading___heerserstaf_1"/><text:bookmark-start text:name="heerserstaf"/>Heerserstaf<text:bookmark-end text:name="__RefHeading___heerserstaf_1"/><text:bookmark-end text:name="heerserstaf"/></text:h>
      <text:p text:style-name="Text_20_body">Het (Messiaanse) Koninkrijk komt uit de lijn van Judah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scepter</text:p>
          </table:table-cell>
          <table:table-cell office:value-type="string" table:style-name="tableheader">
            <text:p text:style-name="Table_20_Heading"><text:a xlink:type="simple" xlink:href="https://biblehub.com/hebrew/7626.htm" text:style-name="Internet_20_link" text:visited-style-name="Visited_20_Internet_20_Link">H7626 SheeVet</text:a></text:p>
          </table:table-cell>
          <table:table-cell office:value-type="string" table:style-name="tableheader">
            <text:p text:style-name="Table_20_Heading">hengel, staf, knots, scepter, stam, correctie, speer</text:p>
          </table:table-cell>
        </table:table-row>
      </table:table>
      <text:p text:style-name="Text_20_body">- staf, staaf, stam (tribe)</text:p>
      <text:p text:style-name="Text_20_body">re-alignment
<text:line-break/><text:a xlink:type="simple" xlink:href="https://bijbelwiki.famvisser.net/doku.php?id=studies:genesis38" text:style-name="Internet_20_link" text:visited-style-name="Visited_20_Internet_20_Link">Genesis 38:18</text:a> gebruikt Judah zijn <text:a xlink:type="simple" xlink:href="https://biblehub.com/hebrew/4294.htm" text:style-name="Internet_20_link" text:visited-style-name="Visited_20_Internet_20_Link">H4294 MatTeH</text:a>,staf (identiteit) als onderpand voor Tamar
<text:line-break/><text:a xlink:type="simple" xlink:href="https://bijbelwiki.famvisser.net/doku.php?id=studies:genesis25" text:style-name="Internet_20_link" text:visited-style-name="Visited_20_Internet_20_Link">Genesis 38:25</text:a> wiens <text:a xlink:type="simple" xlink:href="https://biblehub.com/hebrew/4294.htm" text:style-name="Internet_20_link" text:visited-style-name="Visited_20_Internet_20_Link">H4294 MatTeH</text:a> staf dit is
<text:line-break/><text:a xlink:type="simple" xlink:href="https://bijbelwiki.famvisser.net/doku.php?id=studies:psalm110" text:style-name="Internet_20_link" text:visited-style-name="Visited_20_Internet_20_Link">Psalm 110:24</text:a>
<text:line-break/>Psalm 45:61
<text:line-break/>Psalm 2:9
<text:line-break/>Openbaring 12:5 titel voor Mashiach, smiting, punishment, retribution
<text:line-break/>Psalm 89:32
<text:line-break/>Spreuken 13:24  22:15 23:14 29:15 correctie</text:p>
      <text:p text:style-name="Text_20_body">Sheparding
<text:line-break/>Psalm 23: comfort to the flock
<text:line-break/>eze 20:37</text:p>
      <text:p text:style-name="Text_20_body">Het Woord
<text:line-break/>Jesaja 11:4, de SheVet is het woord dat Hij spreekt, ademt en leert, Hij verovert met het Woord van zijn mond, tweesnijdend zwaard
<text:line-break/>2Thess2:6 Torahless one, wetteloze
<text:line-break/>Openbaring 19:15
<text:line-break/>Staf en Scepter, worden in het Grieks naar Nederlands vertaald met kruis (Mozes staf, de herdersstaf) </text:p>
      <text:h text:style-name="Heading_20_2" text:outline-level="2"><text:bookmark-start text:name="__RefHeading___scepter_2"/><text:bookmark-start text:name="scepter"/>Scepter<text:bookmark-end text:name="__RefHeading___scepter_2"/><text:bookmark-end text:name="scepter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a xlink:type="simple" xlink:href="https://biblehub.com/hebrew/2710.htm" text:style-name="Internet_20_link" text:visited-style-name="Visited_20_Internet_20_Link">H2710</text:a></text:p>
          </table:table-cell>
          <table:table-cell office:value-type="string" table:style-name="tableheader">
            <text:p text:style-name="Table_20_Heading">ChaQaQ</text:p>
          </table:table-cell>
          <table:table-cell office:value-type="string" table:style-name="tableheader">
            <text:p text:style-name="Table_20_Heading">insluiten, inschrijven, decreet, (in)snijden, commandanten, bevolen, vaststellen, wetgever, gemarkeerd, geportretteerd, heerser, heersersstaf, scepter</text:p>
          </table:table-cell>
        </table:table-row>
      </table:table>
      <text:p text:style-name="Text_20_body">Een ingekerfde staf, een wetgever.</text:p>
      <text:p text:style-name="Text_20_body">\\Statuten is ChooQ, zelfde stam
<text:line-break/>Jesaja 33:22 
<text:line-break/>Spreuken 8:15</text:p>
      <text:h text:style-name="Heading_20_2" text:outline-level="2"><text:bookmark-start text:name="__RefHeading___voeten_3"/><text:bookmark-start text:name="voeten"/>Voeten<text:bookmark-end text:name="__RefHeading___voeten_3"/><text:bookmark-end text:name="voeten"/></text:h>
      <text:p text:style-name="Text_20_body">Voeten is een eufenisme voor het mannelijk voortplantingsorgaan
In het geval van Judah betekent het dat de regering niet van zijn nakomelingen zal wijken.
Septuagint: en geen prins vanuit zijn lendenen</text:p>
      <text:h text:style-name="Heading_20_2" text:outline-level="2"><text:bookmark-start text:name="__RefHeading___shilo_4"/><text:bookmark-start text:name="shilo"/>Shilo<text:bookmark-end text:name="__RefHeading___shilo_4"/><text:bookmark-end text:name="shilo"/></text:h>
      <text:p text:style-name="Text_20_body">Tot Shilo komt.</text:p>
      <text:p text:style-name="Text_20_body"><text:line-break/>universeel verwijst het naar de Mashiach
<text:line-break/>Shee en Lo = het geschenk van hulde aan hem
<text:line-break/>verwijzing naar ShaLoM, m.a.w. de Mashiach die vrede brengt
<text:line-break/>Shi Ya = geboortezak, geboren worden uit een vrouw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udies:stu_heerserstaf</dc:title>
  </office:meta>
</office:document-meta>
</file>