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heilige-geest"/><text:bookmark-start text:name="__RefHeading___de_heilige_geest_1"/><text:bookmark-start text:name="de_heilige_geest"/>De Heilige Geest<text:bookmark-end text:name="__RefHeading___de_heilige_geest_1"/><text:bookmark-end text:name="de_heilige_geest"/></text:h>
      <text:h text:style-name="Heading_20_3" text:outline-level="3"><text:bookmark-start text:name="__RefHeading___wie_is_de_heilige_geest_2"/><text:bookmark-start text:name="wie_is_de_heilige_geest"/>Wie is de Heilige Geest<text:bookmark-end text:name="__RefHeading___wie_is_de_heilige_geest_2"/><text:bookmark-end text:name="wie_is_de_heilige_geest"/></text:h>
      <text:h text:style-name="Heading_20_4" text:outline-level="4"><text:bookmark-start text:name="__RefHeading___god_is_geest_3"/><text:bookmark-start text:name="god_is_geest"/>God is Geest<text:bookmark-end text:name="__RefHeading___god_is_geest_3"/><text:bookmark-end text:name="god_is_geest"/></text:h>
      <text:p text:style-name="Text_20_body">In <text:a xlink:type="simple" xlink:href="https://bijbelwiki.famvisser.net/doku.php?id=bijbels:nbg:tekst:johannes4" text:style-name="Internet_20_link" text:visited-style-name="Visited_20_Internet_20_Link">Johannes 4:24</text:a> lezen we dat Yeshua zegt dat God geest is: “<text:span text:style-name="Strong_20_Emphasis">God is geest</text:span> en wie Hem aanbidden, moeten aanbidden in geest en in waarheid.”</text:p>
      <text:h text:style-name="Heading_20_4" text:outline-level="4"><text:bookmark-start text:name="__RefHeading___yeshua_is_geest_4"/><text:bookmark-start text:name="yeshua_is_geest"/>Yeshua is Geest<text:bookmark-end text:name="__RefHeading___yeshua_is_geest_4"/><text:bookmark-end text:name="yeshua_is_geest"/></text:h>
      <text:p text:style-name="Text_20_body"><text:a xlink:type="simple" xlink:href="https://bijbelwiki.famvisser.net/doku.php?id=bijbels:nbg:tekst:2corinthe3" text:style-name="Internet_20_link" text:visited-style-name="Visited_20_Internet_20_Link">2 Corinthe 2:17</text:a> De Here nu is de Geest; en waar de Geest des Heren is, is vrijheid. </text:p>
      <text:h text:style-name="Heading_20_3" text:outline-level="3"><text:bookmark-start text:name="__RefHeading___de_geest_op_u_de_geest_in_u_5"/><text:bookmark-start text:name="de_geest_op_u_de_geest_in_u"/>De Geest op u, de Geest in u<text:bookmark-end text:name="__RefHeading___de_geest_op_u_de_geest_in_u_5"/><text:bookmark-end text:name="de_geest_op_u_de_geest_in_u"/></text:h>
      <text:p text:style-name="Text_20_body">De Bijbel spreekt de ene keer van “de Geest op u, of de Geest greep hem aan” en de andere keer van “de Geest in u”.</text:p>
      <text:h text:style-name="Heading_20_4" text:outline-level="4"><text:bookmark-start text:name="__RefHeading___de_geest_op_u_6"/><text:bookmark-start text:name="de_geest_op_u"/>De Geest op u<text:bookmark-end text:name="__RefHeading___de_geest_op_u_6"/><text:bookmark-end text:name="de_geest_op_u"/></text:h>
      <text:p text:style-name="Text_20_body"><text:line-break/>Betrekking: kracht, zalving, bediening
<text:line-break/>Moment: vaak ervaren als een aparte, zichtbare of voelbare aanraking</text:p>
      <text:p text:style-name="Text_20_body">Betekenis:<text:line-break/>
De Geest op iemand verwijst in de Bijbel meestal naar een bekrachtiging voor een taak of bediening.
Bijv.:</text:p>
      <text:list text:style-name="List_20_1" text:continue-numbering="false">
        <text:list-item>
          <text:p text:style-name="List_20_1_Content_First"> in Handelingen komt de Geest op de discipelen (Handelingen 1:8; 2:4)</text:p>
        </text:list-item>
        <text:list-item>
          <text:p text:style-name="List_20_1_Content_Last"> in het OT kwam de Geest op mensen voor specifieke opdrachten (Richteren 6:34; 1 Samuël 10:6)</text:p>
        </text:list-item>
      </text:list>
      <text:p text:style-name="Text_20_body">Dit gaat over:<text:line-break/></text:p>
      <text:list text:style-name="List_20_1" text:continue-numbering="false">
        <text:list-item>
          <text:p text:style-name="List_20_1_Content_First"> kracht om te getuigen, gaven van de Geest (zoals profetie, wonderen, moed, wijsheid).</text:p>
        </text:list-item>
        <text:list-item>
          <text:p text:style-name="List_20_1_Content_Last"> Gods aanwezigheid die iemand zichtbaar raakt of gebruikt.</text:p>
        </text:list-item>
      </text:list>
      <text:p text:style-name="Text_20_body">De Geest op je is kracht om iets te doen <text:span text:style-name="Strong_20_Emphasis">voor anderen</text:span>.</text:p>
      <text:h text:style-name="Heading_20_4" text:outline-level="4"><text:bookmark-start text:name="__RefHeading___de_geest_in_u_7"/><text:bookmark-start text:name="de_geest_in_u"/>De Geest in u<text:bookmark-end text:name="__RefHeading___de_geest_in_u_7"/><text:bookmark-end text:name="de_geest_in_u"/></text:h>
      <text:p text:style-name="Text_20_body"><text:line-break/>Betrekking: innerlijke wedergeboorte, karaktervorming, heiliging
<text:line-break/>Moment: vanaf bekering / wedergeboorte</text:p>
      <text:p text:style-name="Text_20_body">Betekenis:<text:line-break/>
Wanneer de Bijbel spreekt over de Geest in iemand, gaat het over het innerlijke, permanente werk van de Heilige Geest.</text:p>
      <text:p text:style-name="Text_20_body">Denk aan:</text:p>
      <text:list text:style-name="List_20_1" text:continue-numbering="false">
        <text:list-item>
          <text:p text:style-name="List_20_1_Content_First"> nieuwe geboorte / nieuw leven (Johannes 3:5–6)</text:p>
        </text:list-item>
        <text:list-item>
          <text:p text:style-name="List_20_1_Content"> de Geest die in ons woont (Romeinen 8:9–11)</text:p>
        </text:list-item>
        <text:list-item>
          <text:p text:style-name="List_20_1_Content"> vrucht van de Geest (Galaten 5:22–23)</text:p>
        </text:list-item>
        <text:list-item>
          <text:p text:style-name="List_20_1_Content_Last"> leiding en overtuiging van binnenuit</text:p>
        </text:list-item>
      </text:list>
      <text:p text:style-name="Text_20_body">De Geest in je = transformatie van binnenuit, een blijvende aanwezigheid. Karakter vormend.</text:p>
      <text:p text:style-name="Text_20_body">Schematisch: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 Geest in je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De Geest op je          </text:p>
          </table:table-cell>
        </table:table-row>
        <table:table-row>
          <table:table-cell office:value-type="string" table:style-name="tablecell">
            <text:p text:style-name="tablealignleft">Gericht op wie je bent     </text:p>
          </table:table-cell>
          <table:table-cell office:value-type="string" table:style-name="tablecell"/>
          <table:table-cell office:value-type="string" table:style-name="tablecell">
            <text:p text:style-name="tablealignleft">Gericht op wat je doet</text:p>
          </table:table-cell>
        </table:table-row>
        <table:table-row>
          <table:table-cell office:value-type="string" table:style-name="tablecell">
            <text:p text:style-name="tablealignleft">Wedergeboorte en heiliging </text:p>
          </table:table-cell>
          <table:table-cell office:value-type="string" table:style-name="tablecell"/>
          <table:table-cell office:value-type="string" table:style-name="tablecell">
            <text:p text:style-name="tablealignleft">Kracht, zalving, bediening</text:p>
          </table:table-cell>
        </table:table-row>
        <table:table-row>
          <table:table-cell office:value-type="string" table:style-name="tablecell">
            <text:p text:style-name="tablealignleft">Permanent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Soms tijdelijk of voor specifieke momenten</text:p>
          </table:table-cell>
        </table:table-row>
        <table:table-row>
          <table:table-cell office:value-type="string" table:style-name="tablecell">
            <text:p text:style-name="tablealignleft">Vrucht van de Geest        </text:p>
          </table:table-cell>
          <table:table-cell office:value-type="string" table:style-name="tablecell"/>
          <table:table-cell office:value-type="string" table:style-name="tablecell">
            <text:p text:style-name="tablealignleft">Gaven van de Geest</text:p>
          </table:table-cell>
        </table:table-row>
        <table:table-row>
          <table:table-cell office:value-type="string" table:style-name="tablecell">
            <text:p text:style-name="tablealignleft">Karakter vormend           </text:p>
          </table:table-cell>
          <table:table-cell office:value-type="string" table:style-name="tablecell"/>
          <table:table-cell office:value-type="string" table:style-name="tablecell">
            <text:p text:style-name="tablealignleft">Voor de and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ilige-geest</dc:title>
  </office:meta>
</office:document-meta>
</file>